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27, 29 te ’s-Hertogenbosch, het plaatsen van zonnepanelen op het platte dak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inthamerstraat 27, 29 te ’s-Hertogenbosch, het plaatsen van zonnepanelen op het platte dak, bouwen, WB00050580, 11-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628</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28</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28</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347.131 411129.446</meta:user-defined>
    <meta:user-defined meta:name="DC.title">Hinthamerstraat 27, 29 te ’s-Hertogenbosch, het plaatsen van zonnepanelen op het platte dak - omgevingsvergunning -</meta:user-defined>
    <meta:user-defined meta:name="OVERHEID.PostcodeHuisnummer/OVERHEIDop.postcodeHuisnummer">5211MD 27</meta:user-defined>
    <meta:user-defined meta:name="OVERHEIDop.straatnaam">Hinthamerstraat</meta:user-defined>
    <meta:user-defined meta:name="OVERHEIDop.woonplaats">'s-Hertogenbosch</meta:user-defined>
    <meta:user-defined meta:name="DCTERMS.W3CDTF/DCTERMS.available">2020-02-21</meta:user-defined>
    <meta:user-defined meta:name="DCTERMS.W3CDTF/OVERHEIDop.jaargang">2020</meta:user-defined>
    <meta:user-defined meta:name="OVERHEIDop.publicationIssue">45628</meta:user-defined>
    <meta:user-defined meta:name="OVERHEIDop.GmbID/DC.identifier">gmb-2020-45628</meta:user-defined>
    <meta:user-defined meta:name="OVERHEIDop.versieInformatie"/>
  </office:meta>
</office:document-meta>
</file>