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weg 10, 5231 PH, ’s-Hertogenbosch, het plaatsen van een erke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Noorderweg 10, 5231 PH, ’s-Hertogenbosch, het plaatsen van een erker, bouwen, strijd bestemmingsplan, WB00050887, 12-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626</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26</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26</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532.557 413351.189</meta:user-defined>
    <meta:user-defined meta:name="DC.title">Noorderweg 10, 5231 PH, ’s-Hertogenbosch, het plaatsen van een erker - omgevingsvergunning -</meta:user-defined>
    <meta:user-defined meta:name="OVERHEID.PostcodeHuisnummer/OVERHEIDop.postcodeHuisnummer">5231PH 10</meta:user-defined>
    <meta:user-defined meta:name="OVERHEIDop.straatnaam">Noorderweg</meta:user-defined>
    <meta:user-defined meta:name="OVERHEIDop.woonplaats">'s-Hertogenbosch</meta:user-defined>
    <meta:user-defined meta:name="DCTERMS.W3CDTF/DCTERMS.available">2020-02-21</meta:user-defined>
    <meta:user-defined meta:name="DCTERMS.W3CDTF/OVERHEIDop.jaargang">2020</meta:user-defined>
    <meta:user-defined meta:name="OVERHEIDop.publicationIssue">45626</meta:user-defined>
    <meta:user-defined meta:name="OVERHEIDop.GmbID/DC.identifier">gmb-2020-45626</meta:user-defined>
    <meta:user-defined meta:name="OVERHEIDop.versieInformatie"/>
  </office:meta>
</office:document-meta>
</file>