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kensbergweg 5 te Broekhuizen, verlenging beslistermijn omgevingsvergunning (besluitdatum 18 febr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bouwen van het hoofdgebouw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2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148 387716</meta:user-defined>
    <meta:user-defined meta:name="DC.title">Hilkensbergweg 5 te Broekhuizen, verlenging beslistermijn omgevingsvergunning (besluitdatum 18 februari 2020)</meta:user-defined>
    <meta:user-defined meta:name="OVERHEIDop.straatnaam">Hilkensbergweg</meta:user-defined>
    <meta:user-defined meta:name="OVERHEIDop.woonplaats">Broekhuiz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21</meta:user-defined>
    <meta:user-defined meta:name="OVERHEIDop.GmbID/DC.identifier">gmb-2020-45621</meta:user-defined>
    <meta:user-defined meta:name="OVERHEIDop.versieInformatie"/>
  </office:meta>
</office:document-meta>
</file>