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2, 5382 JS, Vinkel, het plaatsen van een erfafsch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sia 2, 5382 JS, Vinkel, het plaatsen van een erfafscheiding, bouwen, WB00051496, 1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62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2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2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710 413232</meta:user-defined>
    <meta:user-defined meta:name="DC.title">Fresia 2, 5382 JS, Vinkel, het plaatsen van een erfafscheiding, omgevingsvergunning</meta:user-defined>
    <meta:user-defined meta:name="OVERHEID.PostcodeHuisnummer/OVERHEIDop.postcodeHuisnummer">5382JS 2</meta:user-defined>
    <meta:user-defined meta:name="OVERHEIDop.straatnaam">Fresia</meta:user-defined>
    <meta:user-defined meta:name="OVERHEIDop.woonplaats">Vinke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5620</meta:user-defined>
    <meta:user-defined meta:name="OVERHEIDop.GmbID/DC.identifier">gmb-2020-45620</meta:user-defined>
    <meta:user-defined meta:name="OVERHEIDop.versieInformatie"/>
  </office:meta>
</office:document-meta>
</file>