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en Dorpsstraat Rosmalen - Evenementen/activiteiten Bevrijdingsplei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0</text:p>
            <text:p text:style-name="common-al">Locatie: De Driesprong en Dorpsstraat Rosmalen</text:p>
            <text:p text:style-name="common-al">Activiteit: Bevrijdingsplein Rosmalen, plaatsen podia en standplaat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8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1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1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3.941 414267.917</meta:user-defined>
    <meta:user-defined meta:name="OVERHEID.EPSG28992/DC.spatial">153322.781 414094.868</meta:user-defined>
    <meta:user-defined meta:name="DC.title">De Driesprong en Dorpsstraat Rosmalen - Evenementen/activiteiten Bevrijdingsplein Rosmalen</meta:user-defined>
    <meta:user-defined meta:name="OVERHEID.PostcodeHuisnummer/OVERHEIDop.postcodeHuisnummer">5241TJ 37</meta:user-defined>
    <meta:user-defined meta:name="OVERHEID.PostcodeHuisnummer/OVERHEIDop.postcodeHuisnummer">5241ED 56</meta:user-defined>
    <meta:user-defined meta:name="OVERHEIDop.straatnaam">De Driesprong</meta:user-defined>
    <meta:user-defined meta:name="OVERHEIDop.straatnaam">Dorpsstraat</meta:user-defined>
    <meta:user-defined meta:name="OVERHEIDop.woonplaats">Rosmalen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616</meta:user-defined>
    <meta:user-defined meta:name="OVERHEIDop.GmbID/DC.identifier">gmb-2020-45616</meta:user-defined>
    <meta:user-defined meta:name="OVERHEIDop.versieInformatie"/>
  </office:meta>
</office:document-meta>
</file>