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een kastanjeboom, hoek De Roerdomp / De Reiger te Vriezenveen (zaaknummer 1700SUITE615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ek De Roerdomp / De Reiger te Vriezenveen, Vriezenveen </text:p>
            <text:p text:style-name="common-al">Project?: kappen van 1 kastanjeboom </text:p>
            <text:p text:style-name="common-al">Verzonden: 24-02-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61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1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1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24-02-2020 VERLENEN (NOG PUBLI BEIDE)</meta:user-defined>
    <dc:language>nl</dc:language>
    <meta:user-defined meta:name="OVERHEID.EPSG28992/DC.spatial">238230.761326639 490842.63719689</meta:user-defined>
    <meta:user-defined meta:name="DC.title">Gemeente Twenterand - verleende omgevingsvergunning, kappen van een kastanjeboom, hoek De Roerdomp / De Reiger te Vriezenveen (zaaknummer 1700SUITE61552020)</meta:user-defined>
    <meta:user-defined meta:name="OVERHEIDop.straatnaam">De Reiger</meta:user-defined>
    <meta:user-defined meta:name="OVERHEIDop.woonplaats">Vriezenveen</meta:user-defined>
    <meta:user-defined meta:name="DCTERMS.W3CDTF/DCTERMS.available">2020-02-24</meta:user-defined>
    <meta:user-defined meta:name="DCTERMS.W3CDTF/OVERHEIDop.jaargang">2020</meta:user-defined>
    <meta:user-defined meta:name="OVERHEIDop.publicationIssue">45615</meta:user-defined>
    <meta:user-defined meta:name="OVERHEIDop.GmbID/DC.identifier">gmb-2020-45615</meta:user-defined>
    <meta:user-defined meta:name="OVERHEIDop.versieInformatie"/>
  </office:meta>
</office:document-meta>
</file>