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ontheffing sluitingstijden 2020 - 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Grandcafé De Waker, ontheffing sluitingstijden 2020, Markt 6 (14-02-2020), 3142 GG</text:p>
                <text:p text:style-name="al">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4.74 437661.68</meta:user-defined>
    <meta:user-defined meta:name="DC.title">Gemeente Maassluis - verlening overige apv vergunning - ontheffing sluitingstijden 2020 -  Markt 6, Maassluis</meta:user-defined>
    <meta:user-defined meta:name="OVERHEID.PostcodeHuisnummer/OVERHEIDop.postcodeHuisnummer">3142GG 6</meta:user-defined>
    <meta:user-defined meta:name="OVERHEIDop.straatnaam">Mark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05</meta:user-defined>
    <meta:user-defined meta:name="OVERHEIDop.GmbID/DC.identifier">gmb-2020-45605</meta:user-defined>
    <meta:user-defined meta:name="OVERHEIDop.versieInformatie"/>
  </office:meta>
</office:document-meta>
</file>