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3-5, 5211 KN ’s-Hertogenbosch, het vervangen van een keldertrap en aanpassen van de kel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ange Putstraat 3-5, 5211 KN ’s-Hertogenbosch, het vervangen van een keldertrap en aanpassen van de kelder, bouwen, slopen BDSG, WB00051489, 1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60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0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0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52 410916</meta:user-defined>
    <meta:user-defined meta:name="DC.title">Lange Putstraat 3-5, 5211 KN ’s-Hertogenbosch, het vervangen van een keldertrap en aanpassen van de kelder, omgevingsvergunning</meta:user-defined>
    <meta:user-defined meta:name="OVERHEID.PostcodeHuisnummer/OVERHEIDop.postcodeHuisnummer">5211KN 3</meta:user-defined>
    <meta:user-defined meta:name="OVERHEIDop.straatnaam">Lange Putstraat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5603</meta:user-defined>
    <meta:user-defined meta:name="OVERHEIDop.GmbID/DC.identifier">gmb-2020-45603</meta:user-defined>
    <meta:user-defined meta:name="OVERHEIDop.versieInformatie"/>
  </office:meta>
</office:document-meta>
</file>