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uderseewei 2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Suderseewei 2 OV20191047 het aanleggen van een inrit (datum verzending brief / besluit: 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0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89.863 549981.233</meta:user-defined>
    <meta:user-defined meta:name="DC.title">Verleende omgevingsvergunning regulier, Hindeloopen, Suderseewei 2 het aanleggen van een inrit</meta:user-defined>
    <meta:user-defined meta:name="OVERHEID.PostcodeHuisnummer/OVERHEIDop.postcodeHuisnummer">8713LL 2</meta:user-defined>
    <meta:user-defined meta:name="OVERHEIDop.straatnaam">Suderseewei</meta:user-defined>
    <meta:user-defined meta:name="OVERHEIDop.woonplaats">Hindeloopen</meta:user-defined>
    <meta:user-defined meta:name="DCTERMS.W3CDTF/DCTERMS.available">2020-02-20</meta:user-defined>
    <meta:user-defined meta:name="DCTERMS.W3CDTF/OVERHEIDop.jaargang">2020</meta:user-defined>
    <meta:user-defined meta:name="OVERHEIDop.publicationIssue">45601</meta:user-defined>
    <meta:user-defined meta:name="OVERHEIDop.GmbID/DC.identifier">gmb-2020-45601</meta:user-defined>
    <meta:user-defined meta:name="OVERHEIDop.versieInformatie"/>
  </office:meta>
</office:document-meta>
</file>