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18, 6017 AB te Thorn / Maasgouw / ingekomen 19 december 2019 / het plaatsen van 2 dakramen en aanbouwen en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Beekstraat 18, 6017 AB te Thorn / Maasgouw / ingekomen 19 december 2019 / het plaatsen van 2 dakramen en aanbouwen en intern verbouwen van een woning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456</meta:user-defined>
    <meta:user-defined meta:name="OVERHEIDop.GmbID/DC.identifier">gmb-2020-456</meta:user-defined>
    <meta:user-defined meta:name="OVERHEIDop.versieInformatie"/>
  </office:meta>
</office:document-meta>
</file>