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bevestigen spandoek - 9 maart t/m 14 maart 2020 - aan de molen De Hoop, Zui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Amnesty International, bevestigen spandoek van 9 maart t/m 14 maart 2020, aan de molen De Hoop, Zuiddijk te Maassluis, (11-02-2020), 3143 LJ</text:p>
                <text:p text:style-name="al">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9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4.115 437579.353</meta:user-defined>
    <meta:user-defined meta:name="DC.title">Gemeente Maassluis - verlening overige apv vergunning - bevestigen spandoek - 9 maart t/m 14 maart 2020 - aan de molen De Hoop, Zuiddijk, Maassluis</meta:user-defined>
    <meta:user-defined meta:name="OVERHEID.PostcodeHuisnummer/OVERHEIDop.postcodeHuisnummer">3143AR 11</meta:user-defined>
    <meta:user-defined meta:name="OVERHEIDop.straatnaam">Zuiddijk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99</meta:user-defined>
    <meta:user-defined meta:name="OVERHEIDop.GmbID/DC.identifier">gmb-2020-45599</meta:user-defined>
    <meta:user-defined meta:name="OVERHEIDop.versieInformatie"/>
  </office:meta>
</office:document-meta>
</file>