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Elst, sectie N, perceelnummer 443, 485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een besluit genomen op de aanvraag met zaaknummer HOV-19-2826 voor het plaatsen van een antennemast op locatie kadastraal bekend gemeente Elst, sectie N, perceelnummer 443, 485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0 febr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59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9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9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633.21 436023.77</meta:user-defined>
    <meta:user-defined meta:name="DC.title">Kennisgeving besluit op aanvraag omgevingsvergunning kadastraal bekend gemeente Elst, sectie N, perceelnummer 443, 4859 te Elst</meta:user-defined>
    <meta:user-defined meta:name="OVERHEIDop.straatnaam">Industrieweg Oost</meta:user-defined>
    <meta:user-defined meta:name="OVERHEIDop.woonplaats">Els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598</meta:user-defined>
    <meta:user-defined meta:name="OVERHEIDop.GmbID/DC.identifier">gmb-2020-45598</meta:user-defined>
    <meta:user-defined meta:name="OVERHEIDop.versieInformatie"/>
  </office:meta>
</office:document-meta>
</file>