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podium op podiumplek 12, te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het houden van een evenement genaamd: Koningsdag 2020 + Koningsnacht 2020 - WILA . Het evenement is gepland op <text:span text:style-name="nadrukvet">[26-04-2020] </text:span>tot <text:span text:style-name="nadrukvet">[27-04-2020] </text:span>op Burgemeester Jansenplein 23-25 te Hengelo. De aanvraag is geregistreerd onder zaaknummer EV-2020-001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9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8.3 476183.7</meta:user-defined>
    <meta:user-defined meta:name="DC.title">Kennisgeving ontvangst aanvraag evenement Burgemeester Jansenplein, podium op podiumplek 12, te Hengelo</meta:user-defined>
    <meta:user-defined meta:name="OVERHEIDop.straatnaam">Burgemeester Jansenplein</meta:user-defined>
    <meta:user-defined meta:name="OVERHEIDop.woonplaats">Hengelo</meta:user-defined>
    <meta:user-defined meta:name="DCTERMS.W3CDTF/DCTERMS.available">2020-02-20</meta:user-defined>
    <meta:user-defined meta:name="DCTERMS.W3CDTF/OVERHEIDop.jaargang">2020</meta:user-defined>
    <meta:user-defined meta:name="OVERHEIDop.publicationIssue">45596</meta:user-defined>
    <meta:user-defined meta:name="OVERHEIDop.GmbID/DC.identifier">gmb-2020-45596</meta:user-defined>
    <meta:user-defined meta:name="OVERHEIDop.versieInformatie"/>
  </office:meta>
</office:document-meta>
</file>