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Aannemings- en verhuurbedrijf J. Hoondert &amp; Z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verzoek van Aannemings- en verhuurbedrijf J. Hoondert &amp; Zn B.V. op grond van artikel 2.20, vijfde lid van het Activiteitenbesluit milieubeheer, maatwerkvoorschrift vast te stellen ten behoeven van  Aannemings- en verhuurbedrijf J. Hoondert &amp; Zn B.V. gelegen aan de Heinkenszandseweg 19 te ’s-Heerenhoek. Het besluit heeft betrekking op het aspect geluid. </text:p>
            <text:p text:style-name="common-al">Belanghebbenden kunnen tot en met 30 maart 2020 tegen dit besluit schriftelijk bezwaar maken bij gemeente Borsele, Postbus 1, 4450 AA Heinkenszand.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L.P. Kaaijsteker, medewerker van RUD Zeeland, tel. +31(0)6 5120 4111 of 0115-745100. De aanvraag staat geregistreerd onder nummer W-MWP190036/002219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55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43002.83 387051.151</meta:user-defined>
    <meta:user-defined meta:name="DC.title">Besluit tot vaststellen van maatwerkvoorschrift(en) voor Aannemings- en verhuurbedrijf J. Hoondert &amp; Zn B.V.</meta:user-defined>
    <meta:user-defined meta:name="OVERHEID.PostcodeHuisnummer/OVERHEIDop.postcodeHuisnummer">4453VE 19</meta:user-defined>
    <meta:user-defined meta:name="OVERHEIDop.straatnaam">Heinkenszandseweg</meta:user-defined>
    <meta:user-defined meta:name="OVERHEIDop.woonplaats">'s-Heerenhoek</meta:user-defined>
    <meta:user-defined meta:name="DCTERMS.W3CDTF/DCTERMS.available">2020-02-20</meta:user-defined>
    <meta:user-defined meta:name="DCTERMS.W3CDTF/OVERHEIDop.jaargang">2020</meta:user-defined>
    <meta:user-defined meta:name="OVERHEIDop.publicationIssue">45594</meta:user-defined>
    <meta:user-defined meta:name="OVERHEIDop.GmbID/DC.identifier">gmb-2020-45594</meta:user-defined>
    <meta:user-defined meta:name="OVERHEIDop.versieInformatie"/>
  </office:meta>
</office:document-meta>
</file>