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container en materialen - 14 februari t/m 20 maart 2020  - ter hoogte van Mgr. W.M. Bekkerslaan 7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Kroes Aannemingsbedrijf B.V., plaatsen container en materialen van 14 februari t/m 20 maart 2020, ter hoogte van Mgr. W.M. Bekkerslaan 74 (13-02-2020), 3140 AG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36.66 437754.24</meta:user-defined>
    <meta:user-defined meta:name="DC.title">Gemeente Maassluis - verlening overige apv vergunning - plaatsen container en materialen - 14 februari t/m 20 maart 2020  - ter hoogte van Mgr. W.M. Bekkerslaan 74, Maassluis</meta:user-defined>
    <meta:user-defined meta:name="OVERHEID.PostcodeHuisnummer/OVERHEIDop.postcodeHuisnummer">3141SL 74</meta:user-defined>
    <meta:user-defined meta:name="OVERHEIDop.straatnaam">Mgr. W.M. Bekkerslaa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90</meta:user-defined>
    <meta:user-defined meta:name="OVERHEIDop.GmbID/DC.identifier">gmb-2020-45590</meta:user-defined>
    <meta:user-defined meta:name="OVERHEIDop.versieInformatie"/>
  </office:meta>
</office:document-meta>
</file>