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CH Outdoo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17 februari 2020</text:p>
            <text:p text:style-name="tussenkopcur">Intern kenmerk: 41205</text:p>
            <text:p text:style-name="tussenkopcur">Evenement: CH Outdoor 2020</text:p>
            <text:p text:style-name="tussenkopcur">Locatie: Hoeve de Grient,  Hoevenseweg 34 Etten-Leur</text:p>
            <text:p text:style-name="tussenkopcur">Periode: 20 en 21 juni 2020</text:p>
            <text:p text:style-name="common-al"/>
            <text:p text:style-name="common-al">Tegen het besluit staat bezwaar open. Vindt u dat een besluit onjuist is, dien dan binnen zes weken (gerekend vanaf 17 februari 2020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5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65.05 398789.84</meta:user-defined>
    <meta:user-defined meta:name="DC.title">Verleende evenementenvergunning voor CH Outdoor 2020</meta:user-defined>
    <meta:user-defined meta:name="OVERHEID.PostcodeHuisnummer/OVERHEIDop.postcodeHuisnummer">4874LW 34</meta:user-defined>
    <meta:user-defined meta:name="OVERHEIDop.straatnaam">Hoevenseweg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88</meta:user-defined>
    <meta:user-defined meta:name="OVERHEIDop.GmbID/DC.identifier">gmb-2020-45588</meta:user-defined>
    <meta:user-defined meta:name="OVERHEIDop.versieInformatie"/>
  </office:meta>
</office:document-meta>
</file>