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niusstraat 1 G, 5212 AJ, ’s-Hertogenbosch, het herbestemmen van een ker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onniusstraat 1 G, 5212 AJ, ’s-Hertogenbosch, het herbestemmen van een kerk, bouwen, strijd bestemmingsplan, WB00051479, 1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8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8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8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51.292 412195.036</meta:user-defined>
    <meta:user-defined meta:name="DC.title">Sonniusstraat 1 G, 5212 AJ, ’s-Hertogenbosch, het herbestemmen van een kerk, omgevingsvergunning</meta:user-defined>
    <meta:user-defined meta:name="OVERHEID.PostcodeHuisnummer/OVERHEIDop.postcodeHuisnummer">5212AJ 1</meta:user-defined>
    <meta:user-defined meta:name="OVERHEIDop.straatnaam">Sonniusstraat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5586</meta:user-defined>
    <meta:user-defined meta:name="OVERHEIDop.GmbID/DC.identifier">gmb-2020-45586</meta:user-defined>
    <meta:user-defined meta:name="OVERHEIDop.versieInformatie"/>
  </office:meta>
</office:document-meta>
</file>