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Carl Fellingerweg 2 het verplaatsen van d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segahuizum, Carl Fellingerweg 2 OV20190989 het verplaatsen van de mestopslag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43.819 562503.767</meta:user-defined>
    <meta:user-defined meta:name="DC.title">Verleende omgevingsvergunning regulier, Idsegahuizum, Carl Fellingerweg 2 het verplaatsen van de mestopslag</meta:user-defined>
    <meta:user-defined meta:name="OVERHEID.PostcodeHuisnummer/OVERHEIDop.postcodeHuisnummer">8755JL 2</meta:user-defined>
    <meta:user-defined meta:name="OVERHEIDop.straatnaam">Carl Fellingerweg</meta:user-defined>
    <meta:user-defined meta:name="OVERHEIDop.woonplaats">Idsegahuizum</meta:user-defined>
    <meta:user-defined meta:name="DCTERMS.W3CDTF/DCTERMS.available">2020-02-20</meta:user-defined>
    <meta:user-defined meta:name="DCTERMS.W3CDTF/OVERHEIDop.jaargang">2020</meta:user-defined>
    <meta:user-defined meta:name="OVERHEIDop.publicationIssue">45581</meta:user-defined>
    <meta:user-defined meta:name="OVERHEIDop.GmbID/DC.identifier">gmb-2020-45581</meta:user-defined>
    <meta:user-defined meta:name="OVERHEIDop.versieInformatie"/>
  </office:meta>
</office:document-meta>
</file>