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hof 9 (nabij spoorwegovergang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0  de volgende aanvraag voor een omgevingsvergunning hebben ontvangen:</text:p>
            <text:p text:style-name="common-al">Spoorhof 9 (nabij spoorwegovergang) Eefde, het kappen vijf sparren, nr. 2020-1667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6754</meta:user-defined>
    <dc:language>nl</dc:language>
    <meta:user-defined meta:name="OVERHEID.EPSG28992/DC.spatial">212692.638 464388.861</meta:user-defined>
    <meta:user-defined meta:name="DC.title">Aangevraagde omgevingsvergunning Spoorhof 9 (nabij spoorwegovergang) Eefde</meta:user-defined>
    <meta:user-defined meta:name="OVERHEID.PostcodeHuisnummer/OVERHEIDop.postcodeHuisnummer">7211BH 9</meta:user-defined>
    <meta:user-defined meta:name="OVERHEIDop.straatnaam">Spoorhof</meta:user-defined>
    <meta:user-defined meta:name="OVERHEIDop.woonplaats">Eef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580</meta:user-defined>
    <meta:user-defined meta:name="OVERHEIDop.GmbID/DC.identifier">gmb-2020-45580</meta:user-defined>
    <meta:user-defined meta:name="OVERHEIDop.versieInformatie"/>
  </office:meta>
</office:document-meta>
</file>