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houden van een tijdelijk baggerdepot  - Kadastraal Oudega, E, nummers 416-419, 423, 424, 426, 428, 407, 408, 1215-1220, 342-345, 355 en 358 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Kadastraal Oudega, E,      nummers 416-419, 423, 424, 426, 428, 407, 408, 1215-1220, 342-345, 355 en      358 , het houden van een tijdelijk baggerdepot (hoort bij      omgevingsvergunning 15-0328), datum bekendmaking: 17 februari 2020  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45.565 570559.057</meta:user-defined>
    <meta:user-defined meta:name="DC.title">Gemeente Smallingerland - verlening omgevingsvergunning - houden van een tijdelijk baggerdepot  - Kadastraal Oudega, E, nummers 416-419, 423, 424, 426, 428, 407, 408, 1215-1220, 342-345, 355 en 358 , Oudega</meta:user-defined>
    <meta:user-defined meta:name="OVERHEID.PostcodeHuisnummer/OVERHEIDop.postcodeHuisnummer">9216XT 1</meta:user-defined>
    <meta:user-defined meta:name="OVERHEIDop.straatnaam">De Geasten</meta:user-defined>
    <meta:user-defined meta:name="OVERHEIDop.woonplaats">Oudeg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79</meta:user-defined>
    <meta:user-defined meta:name="OVERHEIDop.GmbID/DC.identifier">gmb-2020-45579</meta:user-defined>
    <meta:user-defined meta:name="OVERHEIDop.versieInformatie"/>
  </office:meta>
</office:document-meta>
</file>