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 Maassluis - verlening Wet op de kansspelen - aanwezigheidsvergunning voor 2 kansspelautomaten voor 2020 - 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7 februari 2020</text:p>
            <text:p text:style-name="common-al"/>
            <text:p text:style-name="common-al">
            <text:span text:style-name="nadrukvet"> Verleende vergunningen: </text:span>
          </text:p>
            <text:p text:style-name="common-al"/>
            <text:p text:style-name="common-al">
            <text:span text:style-name="nadrukcur">Wet op de kansspelen</text:span>
          </text:p>
            <text:list text:style-name="id1-3-2-1-1-6">
              <text:list-item text:style-override="id1-3-2-1-1-6-1">
                <text:number>•</text:number>
                <text:p text:style-name="al">Cafe De Kroon, aanwezigheidsvergunning voor 2 kansspelautomaten voor 2020 (04-02-2020) 3143BD;</text:p>
              </text:list-item>
            </text:list>
            <text:p text:style-name="common-al"> 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5576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576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576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795.066 437345.211</meta:user-defined>
    <meta:user-defined meta:name="DC.title">Gemeente  Maassluis - verlening Wet op de kansspelen - aanwezigheidsvergunning voor 2 kansspelautomaten voor 2020 -  Maassluis</meta:user-defined>
    <meta:user-defined meta:name="OVERHEID.PostcodeHuisnummer/OVERHEIDop.postcodeHuisnummer">3143BD 44</meta:user-defined>
    <meta:user-defined meta:name="OVERHEIDop.straatnaam">Haven</meta:user-defined>
    <meta:user-defined meta:name="OVERHEIDop.woonplaats">Maassluis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576</meta:user-defined>
    <meta:user-defined meta:name="OVERHEIDop.GmbID/DC.identifier">gmb-2020-45576</meta:user-defined>
    <meta:user-defined meta:name="OVERHEIDop.versieInformatie"/>
  </office:meta>
</office:document-meta>
</file>