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Zutphen-Emmerikseweg 64 in Baak,  het organiseren van In Our Fathers' Footsteps op 3 mei 2020</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Bronckhorst een melding ontvangen voor het organiseren van In Our Fathers' Footsteps op 3 mei 2020, aan de Zutphen-Emmerikseweg 64 in Baak. De melding is geregistreerd onder kenmerk 1876389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7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7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7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2453 454582</meta:user-defined>
    <meta:user-defined meta:name="DC.title">evenementenmelding: Zutphen-Emmerikseweg 64 in Baak,  het organiseren van In Our Fathers' Footsteps op 3 mei 2020</meta:user-defined>
    <meta:user-defined meta:name="OVERHEIDop.straatnaam">Zutphen-Emmerikseweg</meta:user-defined>
    <meta:user-defined meta:name="OVERHEIDop.woonplaats">Baak</meta:user-defined>
    <meta:user-defined meta:name="DCTERMS.W3CDTF/DCTERMS.available">2020-02-20</meta:user-defined>
    <meta:user-defined meta:name="DCTERMS.W3CDTF/OVERHEIDop.jaargang">2020</meta:user-defined>
    <meta:user-defined meta:name="OVERHEIDop.publicationIssue">45571</meta:user-defined>
    <meta:user-defined meta:name="OVERHEIDop.GmbID/DC.identifier">gmb-2020-45571</meta:user-defined>
    <meta:user-defined meta:name="OVERHEIDop.versieInformatie"/>
  </office:meta>
</office:document-meta>
</file>