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het adres Masada, 4145 ND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februari 2020 is een verlenging ontheffing verzonden aan Knaapen Planmatig Onderhoud voor het gebruiken van de weg of een weggedeelte anders dan overeenkomstig de publieke functie daarvan op het adres Masada 26, 4145 ND te Schoonrewoerd. De bouwplaats is verlengd met de periode van 7 februari 2020 tot en met 6 maart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5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992</meta:user-defined>
    <dc:language>nl</dc:language>
    <meta:user-defined meta:name="OVERHEID.EPSG28992/DC.spatial">136584.004 436882.374</meta:user-defined>
    <meta:user-defined meta:name="DC.title">Verleende ontheffing voorwerp op of aan de weg op grond van de Algemeen Plaatselijke Verordening voor het adres Masada, 4145 ND Schoonrewoerd</meta:user-defined>
    <meta:user-defined meta:name="OVERHEID.PostcodeHuisnummer/OVERHEIDop.postcodeHuisnummer">4145ND 26</meta:user-defined>
    <meta:user-defined meta:name="OVERHEIDop.straatnaam">Masada</meta:user-defined>
    <meta:user-defined meta:name="OVERHEIDop.woonplaats">Schoonrewoerd</meta:user-defined>
    <meta:user-defined meta:name="DCTERMS.W3CDTF/DCTERMS.available">2020-02-20</meta:user-defined>
    <meta:user-defined meta:name="DCTERMS.W3CDTF/OVERHEIDop.jaargang">2020</meta:user-defined>
    <meta:user-defined meta:name="OVERHEIDop.publicationIssue">45570</meta:user-defined>
    <meta:user-defined meta:name="OVERHEIDop.GmbID/DC.identifier">gmb-2020-45570</meta:user-defined>
    <meta:user-defined meta:name="OVERHEIDop.versieInformatie"/>
  </office:meta>
</office:document-meta>
</file>