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Debijestraat - Kogelstraat, verleende evenementenvergunning (besluitdatum 18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egelsom, 27 tm 30 juni 2020, te Past. Debijestraat - Kogelstraat door Bureau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56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6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257.05 383506.04</meta:user-defined>
    <meta:user-defined meta:name="DC.title">Past. Debijestraat - Kogelstraat, verleende evenementenvergunning (besluitdatum 18 februari 2020)</meta:user-defined>
    <meta:user-defined meta:name="OVERHEIDop.straatnaam">Kogelstraat</meta:user-defined>
    <meta:user-defined meta:name="OVERHEIDop.woonplaats">Hegelsom</meta:user-defined>
    <meta:user-defined meta:name="DCTERMS.W3CDTF/DCTERMS.available">2020-02-20</meta:user-defined>
    <meta:user-defined meta:name="DCTERMS.W3CDTF/OVERHEIDop.jaargang">2020</meta:user-defined>
    <meta:user-defined meta:name="OVERHEIDop.publicationIssue">45566</meta:user-defined>
    <meta:user-defined meta:name="OVERHEIDop.GmbID/DC.identifier">gmb-2020-45566</meta:user-defined>
    <meta:user-defined meta:name="OVERHEIDop.versieInformatie"/>
  </office:meta>
</office:document-meta>
</file>