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verbouwen van een gedeelte van de woonboerderij - Nijtap 38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Nijtap 38 Drachten, het verbouwen van een gedeelte van de woonboerderij, datum bekendmaking: 10 februari 2020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Z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6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6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12.403 571592.874</meta:user-defined>
    <meta:user-defined meta:name="DC.title">Gemeente Smallingerland - verlening omgevingsvergunning - verbouwen van een gedeelte van de woonboerderij - Nijtap 38, Drachten</meta:user-defined>
    <meta:user-defined meta:name="OVERHEID.PostcodeHuisnummer/OVERHEIDop.postcodeHuisnummer">9207GZ 38</meta:user-defined>
    <meta:user-defined meta:name="OVERHEIDop.straatnaam">Nijtap</meta:user-defined>
    <meta:user-defined meta:name="OVERHEIDop.woonplaats">Dracht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61</meta:user-defined>
    <meta:user-defined meta:name="OVERHEIDop.GmbID/DC.identifier">gmb-2020-45561</meta:user-defined>
    <meta:user-defined meta:name="OVERHEIDop.versieInformatie"/>
  </office:meta>
</office:document-meta>
</file>