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bouw van en woning met bijgebouw en de aanleg van een uitrit - Anemoan 26, Boornbe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Anemoan 26 Boornbergum, de bouw van en woning met bijgebouw en de aanleg van een uitrit, datum bekendmaking: 14 februari 2020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Z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5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69.336 567304.083</meta:user-defined>
    <meta:user-defined meta:name="DC.title">Gemeente Smallingerland - verlening omgevingsvergunning - bouw van en woning met bijgebouw en de aanleg van een uitrit - Anemoan 26, Boornbergum</meta:user-defined>
    <meta:user-defined meta:name="OVERHEID.PostcodeHuisnummer/OVERHEIDop.postcodeHuisnummer">9212RT 28</meta:user-defined>
    <meta:user-defined meta:name="OVERHEIDop.straatnaam">Anemoan</meta:user-defined>
    <meta:user-defined meta:name="OVERHEIDop.woonplaats">Boornberg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54</meta:user-defined>
    <meta:user-defined meta:name="OVERHEIDop.GmbID/DC.identifier">gmb-2020-45554</meta:user-defined>
    <meta:user-defined meta:name="OVERHEIDop.versieInformatie"/>
  </office:meta>
</office:document-meta>
</file>