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et centrum van Hengelo, Brinkstraat, Brinkplein, Enschedesestraat, Drienerstraat, Weme</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het houden van een evenement genaamd: Reuring in de Stad. Het evenement is gepland op <text:span text:style-name="nadrukvet">[09-05-2020] </text:span>in het centrum van Hengelo, Brinkstraat, Brinkplein, Enschedesestraat, Drienerstraat, Weme. De aanvraag is geregistreerd onder zaaknummer EV-2020-001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55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5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5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48.6 476215.2</meta:user-defined>
    <meta:user-defined meta:name="DC.title">Kennisgeving ontvangst aanvraag evenement Het centrum van Hengelo, Brinkstraat, Brinkplein, Enschedesestraat, Drienerstraat, Weme</meta:user-defined>
    <meta:user-defined meta:name="OVERHEIDop.straatnaam">Burgemeester Jansenplein</meta:user-defined>
    <meta:user-defined meta:name="OVERHEIDop.woonplaats">Hengelo</meta:user-defined>
    <meta:user-defined meta:name="DCTERMS.W3CDTF/DCTERMS.available">2020-02-20</meta:user-defined>
    <meta:user-defined meta:name="DCTERMS.W3CDTF/OVERHEIDop.jaargang">2020</meta:user-defined>
    <meta:user-defined meta:name="OVERHEIDop.publicationIssue">45553</meta:user-defined>
    <meta:user-defined meta:name="OVERHEIDop.GmbID/DC.identifier">gmb-2020-45553</meta:user-defined>
    <meta:user-defined meta:name="OVERHEIDop.versieInformatie"/>
  </office:meta>
</office:document-meta>
</file>