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mallingerland - verlening omgevingsvergunning - realiseren van een OK centrum en de verbouw van een interventiecentrum - Compagnonsplein 1, Dra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>Er is een omgevingsvergunning verleend voor:</text:p>
            <text:list text:style-name="id1-3-2-1-1-3">
              <text:list-item text:style-override="id1-3-2-1-1-3-1">
                <text:number>-</text:number>
                <text:p text:style-name="al">Compagnonsplein 1 Drachten, het realiseren van een OK centrum en de verbouw van een interventiecentrum, datum bekendmaking: 11 februari 2020 </text:p>
              </text:list-item>
            </text:list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last-al">AZ/IZ/LV/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5550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55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55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470.52 568291.146</meta:user-defined>
    <meta:user-defined meta:name="DC.title">Gemeente Smallingerland - verlening omgevingsvergunning - realiseren van een OK centrum en de verbouw van een interventiecentrum - Compagnonsplein 1, Drachten</meta:user-defined>
    <meta:user-defined meta:name="OVERHEID.PostcodeHuisnummer/OVERHEIDop.postcodeHuisnummer">9202NN 1</meta:user-defined>
    <meta:user-defined meta:name="OVERHEIDop.straatnaam">Compagnonsplein</meta:user-defined>
    <meta:user-defined meta:name="OVERHEIDop.woonplaats">Dracht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550</meta:user-defined>
    <meta:user-defined meta:name="OVERHEIDop.GmbID/DC.identifier">gmb-2020-45550</meta:user-defined>
    <meta:user-defined meta:name="OVERHEIDop.versieInformatie"/>
  </office:meta>
</office:document-meta>
</file>