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te Maastricht. Afgehandelde omgevingsvergunning, het verbouwen van het pand van winkel met opslag naar winkel met 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77WB</text:p>
            <text:p text:style-name="common-al">Havenstraat 16</text:p>
            <text:p text:style-name="common-al">het verbouwen van het pand van winkel met opslag naar winkel met 2 woningen</text:p>
            <text:p text:style-name="common-al"/>
            <text:p text:style-name="common-al">Datum ontvangst aanvraag: 2-10-2019</text:p>
            <text:p text:style-name="common-al">Datum besluit: 03-01-2020</text:p>
            <text:p text:style-name="common-al">Startdatum bezwaartermijn: 04-01-2020</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4-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557 317660</meta:user-defined>
    <meta:user-defined meta:name="DC.title">Havenstraat 16 te Maastricht. Afgehandelde omgevingsvergunning, het verbouwen van het pand van winkel met opslag naar winkel met 2 woningen</meta:user-defined>
    <meta:user-defined meta:name="OVERHEID.PostcodeHuisnummer/OVERHEIDop.postcodeHuisnummer">6211GJ 16</meta:user-defined>
    <meta:user-defined meta:name="OVERHEIDop.straatnaam">Havenstraat</meta:user-defined>
    <meta:user-defined meta:name="OVERHEIDop.woonplaats">Maastricht</meta:user-defined>
    <meta:user-defined meta:name="DCTERMS.W3CDTF/DCTERMS.available">2020-01-08</meta:user-defined>
    <meta:user-defined meta:name="DCTERMS.W3CDTF/OVERHEIDop.jaargang">2020</meta:user-defined>
    <meta:user-defined meta:name="OVERHEIDop.publicationIssue">4554</meta:user-defined>
    <meta:user-defined meta:name="OVERHEIDop.GmbID/DC.identifier">gmb-2020-4554</meta:user-defined>
    <meta:user-defined meta:name="OVERHEIDop.versieInformatie"/>
  </office:meta>
</office:document-meta>
</file>