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Plantjesmarkt - 2 t/m 4 april 2020  - 3146 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Plantjesmarkt 2 t/m 4 april 2020 (14-04-2020) 3146 BZ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3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3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3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42.211 439394.318</meta:user-defined>
    <meta:user-defined meta:name="DC.title">Gemeente Maassluis - verlening evenementenvergunning - Plantjesmarkt - 2 t/m 4 april 2020  - 3146 BZ, Maassluis</meta:user-defined>
    <meta:user-defined meta:name="OVERHEID.PostcodeHuisnummer/OVERHEIDop.postcodeHuisnummer">3146BZ 32</meta:user-defined>
    <meta:user-defined meta:name="OVERHEIDop.straatnaam">Westeinde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39</meta:user-defined>
    <meta:user-defined meta:name="OVERHEIDop.GmbID/DC.identifier">gmb-2020-45539</meta:user-defined>
    <meta:user-defined meta:name="OVERHEIDop.versieInformatie"/>
  </office:meta>
</office:document-meta>
</file>