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VTM, 35e kilometervretermars  - 14 maart 2020  - alle postcode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VTM, 35<text:span text:style-name="sup">e</text:span> kilometervretermars op 14 maart 2020 (11-02-20202) alle postcodes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3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evenementenvergunning - VTM, 35e kilometervretermars  - 14 maart 2020  - alle postcodes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35</meta:user-defined>
    <meta:user-defined meta:name="OVERHEIDop.GmbID/DC.identifier">gmb-2020-45535</meta:user-defined>
    <meta:user-defined meta:name="OVERHEIDop.versieInformatie"/>
  </office:meta>
</office:document-meta>
</file>