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oofdstraat 35 7681DJ Vroomshoop, Parkeerplaants achter PKN Kerk Vroomshoop Rommelmarkt PKN Vroomshoop op 09-05-2020 (ontvangen 13-02-2020, zaaknummer 1700ESUITE8000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oofdstraat 35 7681DJ Vroomshoop</text:p>
            <text:p text:style-name="common-al">Wat?: Rommelmarkt PKN Vroomshoop op 09-05-2020</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53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3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3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Rommelmarkt PKN Vroomshoop op 09-05-2020</meta:user-defined>
    <dc:language>nl</dc:language>
    <meta:user-defined meta:name="OVERHEID.EPSG28992/DC.spatial">235620.000193766 497149.000466543</meta:user-defined>
    <meta:user-defined meta:name="DC.title">Gemeente Twenterand - Ingekomen aanvraag, Hoofdstraat 35 7681DJ Vroomshoop, Parkeerplaants achter PKN Kerk Vroomshoop Rommelmarkt PKN Vroomshoop op 09-05-2020 (ontvangen 13-02-2020, zaaknummer 1700ESUITE80002020)</meta:user-defined>
    <meta:user-defined meta:name="OVERHEIDop.straatnaam">Hoofdstraat</meta:user-defined>
    <meta:user-defined meta:name="OVERHEIDop.woonplaats">Vroomshoop</meta:user-defined>
    <meta:user-defined meta:name="DCTERMS.W3CDTF/DCTERMS.available">2020-02-26</meta:user-defined>
    <meta:user-defined meta:name="DCTERMS.W3CDTF/OVERHEIDop.jaargang">2020</meta:user-defined>
    <meta:user-defined meta:name="OVERHEIDop.publicationIssue">45530</meta:user-defined>
    <meta:user-defined meta:name="OVERHEIDop.GmbID/DC.identifier">gmb-2020-45530</meta:user-defined>
    <meta:user-defined meta:name="OVERHEIDop.versieInformatie"/>
  </office:meta>
</office:document-meta>
</file>