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ntheffing geluidshinder - werkzaamheden 18-02 tot 19-02-2020 van 23.00 tot 00.00 uur - Nieuwe Kerk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611 GW | Markt 80 | Nieuwe Kerk | ontheffing geluidshinder artikel 8.3 eerste lid Bouwbesluit 2012 | werkzaamheden 18-02 tot 19-02-2020 van 23.00 tot 00.00 uur | verleend 17-02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528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52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52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493.542 447578.225</meta:user-defined>
    <meta:user-defined meta:name="DC.title">Gemeente Delft - ontheffing geluidshinder - werkzaamheden 18-02 tot 19-02-2020 van 23.00 tot 00.00 uur - Nieuwe Kerk, Delft</meta:user-defined>
    <meta:user-defined meta:name="OVERHEID.PostcodeHuisnummer/OVERHEIDop.postcodeHuisnummer">2611GW 80</meta:user-defined>
    <meta:user-defined meta:name="OVERHEIDop.straatnaam">Markt</meta:user-defined>
    <meta:user-defined meta:name="OVERHEIDop.woonplaats">Delft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528</meta:user-defined>
    <meta:user-defined meta:name="OVERHEIDop.GmbID/DC.identifier">gmb-2020-45528</meta:user-defined>
    <meta:user-defined meta:name="OVERHEIDop.versieInformatie"/>
  </office:meta>
</office:document-meta>
</file>