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aanleggen van een walbeschoeiing en een (aanleg)steiger - Gerben Van Manenstraat 2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Gerben Van Manenstraat 2      Drachten, het aanleggen van een walbeschoeiing en een (aanleg)steiger,      datum bekendmaking: 17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52.302 568907.693</meta:user-defined>
    <meta:user-defined meta:name="DC.title">Gemeente Smallingerland - verlening omgevingsvergunning - aanleggen van een walbeschoeiing en een (aanleg)steiger - Gerben Van Manenstraat 2, Drachten</meta:user-defined>
    <meta:user-defined meta:name="OVERHEID.PostcodeHuisnummer/OVERHEIDop.postcodeHuisnummer">9204LP 2</meta:user-defined>
    <meta:user-defined meta:name="OVERHEIDop.straatnaam">Gerben van Manenstraat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27</meta:user-defined>
    <meta:user-defined meta:name="OVERHEIDop.GmbID/DC.identifier">gmb-2020-45527</meta:user-defined>
    <meta:user-defined meta:name="OVERHEIDop.versieInformatie"/>
  </office:meta>
</office:document-meta>
</file>