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tot vaststelling van beleidsregels voor de uitvoering van het PeuterPlusProgramma en Voor- en Vroegschoolse Educatie (Beleidsregels PeuterPlusProgramma en Voor- en Vroegschoolse Educatie gemeente Horst aan de Maas)</text:p>
      <text:section text:name="regeling_id1-3-2" text:style-name="regeling">
        <text:section text:name="aanhef_id1-3-2-1" text:style-name="aanhef">
          <text:section text:name="preambule_id1-3-2-1-1" text:style-name="preambule">
            <text:p text:style-name="al">Het college van burgemeester en wethouders van de gemeente Horst aan de Maas;</text:p>
            <text:p text:style-name="al"/>
            <text:p text:style-name="al">overweegt het volgende:</text:p>
            <text:list text:style-name="id1-3-2-1-1-4">
              <text:list-item text:style-override="id1-3-2-1-1-4-1">
                <text:number>•</text:number>
                <text:p text:style-name="al">Het PeuterPlusProgramma (PPP) is een door de gemeente Horst aan de Maas gesubsidieerd peuteraanbod dat wordt aangeboden in alle kernen in de gemeente Horst aan de Maas met een basisschool. Het PPP is minimaal 2 en maximaal 4 dagdelen per week en wordt 40 weken per jaar aangeboden. Het doel van PPP is om de ontwikkeling van peuters te bevorderen, hen mede op te voeden en hen elkaar in hun eigen omgeving te laten ontmoeten. </text:p>
                <text:p text:style-name="al"/>
              </text:list-item>
              <text:list-item text:style-override="id1-3-2-1-1-4-2">
                <text:number>•</text:number>
                <text:p text:style-name="al">De Rijksoverheid stelt dat uiterlijk 1 augustus 2020 een Vroeg- en Voorschoolse Educatie (VVE)-aanbod van 960 uur moet zijn gerealiseerd voor peuters in de leeftijd van 2,5 jaar tot en met 4 jaar. Dit komt neer op 16 uur per week bij een aanbod van 40 weken. Om hier aan te voldoen is er voor gekozen om het 16-uurs VVE-aanbod binnen het PPP aan te bieden in de vorm van 4 dagdelen van 4 uur. Dit geldt voor alle locaties waar het PPP in de gemeente Horst aan de Maas wordt aangeboden en voor alle peuters die aan het PPP deelnemen, dus niet alleen voor doelgroep-peuters.</text:p>
                <text:p text:style-name="al"/>
              </text:list-item>
            </text:list>
            <text:list text:style-name="id1-3-2-1-1-5">
              <text:list-item text:style-override="id1-3-2-1-1-5-1">
                <text:number>•</text:number>
                <text:p text:style-name="al">PPP en VVE worden allebei door dezelfde organisaties uitgevoerd. Daarom worden beide doelen in één regeling gecombineerd.</text:p>
              </text:list-item>
            </text:list>
            <text:p text:style-name="al"/>
            <text:p text:style-name="al">gelet op artikel 4:81, eerste lid, van de Algemene wet bestuursrecht, de Algemene subsidieverordening gemeente Horst aan de Maas en het Beleidskader PeuterPlusProgramma &amp; Voorschoolse Educatie;</text:p>
            <text:p text:style-name="al"/>
            <text:p text:style-name="al">besluit vast te stellen de volgende beleidsregels:</text:p>
            <text:p text:style-name="al"/>
            <text:p text:style-name="al">
            <text:span text:style-name="nadrukvet">Beleidsregels </text:span>
            <text:span text:style-name="nadrukvet">PeuterPlusProgramma</text:span>
            <text:span text:style-name="nadrukvet"> en Voor- en Vroegschoolse Educatie gemeente Horst aan de Maas</text:span>
          </text:p>
            <text:p text:style-name="al"/>
          </text:section>
        </text:section>
        <text:section text:name="regeling-tekst_id1-3-2-2" text:style-name="regeling-tekst">
          <text:section text:name="hoofdstuk_id1-3-2-2-1" text:style-name="hoofdstuk">
            <text:p text:style-name="hoofdstuk_kop">
              <text:span text:style-name="nadrukcur">Hoofdstuk 1. Budgetsubsidie PeuterPlusProgramma</text:span>
            </text:p>
            <text:section text:name="artikel_id1-3-2-2-1-2" text:style-name="artikel">
              <text:p text:style-name="artikel_kop_titel"><text:span text:style-name="artikel_kop_label">Artikel</text:span> <text:span text:style-name="artikel_kop_nr">1.</text:span> Aanvraag budgetsubsidie</text:p>
              <text:p text:style-name="al">Voor de uitvoering van het PPP kunnen kinderopvangorganisaties jaarlijks een aanvraag om budgetsubsidie indienen bij het college van burgemeester en wethouders.</text:p>
            </text:section>
            <text:section text:name="artikel_id1-3-2-2-1-3" text:style-name="artikel">
              <text:p text:style-name="artikel_kop_titel"><text:span text:style-name="artikel_kop_label">Artikel</text:span> <text:span text:style-name="artikel_kop_nr">2.</text:span> Subsidievoorwaarden</text:p>
              <text:p text:style-name="al">De budgetsubsidie wordt alleen verleend op basis van een totaalaanbod in alle dorpen met een basisschool in de gemeente Horst aan de Maas. </text:p>
            </text:section>
            <text:section text:name="artikel_id1-3-2-2-1-4" text:style-name="artikel">
              <text:p text:style-name="artikel_kop_titel"><text:span text:style-name="artikel_kop_label">Artikel</text:span> <text:span text:style-name="artikel_kop_nr">3.</text:span> Hoogte en berekening van de subsidie </text:p>
              <text:p text:style-name="al">1. De hoogte van de budgetsubsidie wordt gebaseerd op het aantal kinderen dat van het PPP gebruik maakt.</text:p>
              <text:p text:style-name="al">2. Voor peuters met recht op kinderopvangtoeslag (KOT) PPP regulier ontvangt het kindercentrum subsidie voor maximaal 2 dagdelen (8 uur) per week volgens de berekening (uurprijs – ouderbijdrage) x het aantal af te nemen uren. </text:p>
              <text:p text:style-name="al">3. Het kindercentrum ontvangt subsidie voor maximaal 4 dagdelen (16 uur) PPP per week voor niet-KOT peuters volgens de berekening (uurprijs – maximum uurtarief) x het aantal af te nemen uren.</text:p>
              <text:p text:style-name="al">4. De uurprijs is het uurtarief waartegen het PPP kan worden aangeboden. Dit is voor het jaar 2020 vastgesteld op € 9,25 en wordt jaarlijks geïndexeerd.</text:p>
              <text:p text:style-name="al">5. Het maximum uurtarief is het jaarlijks door de Belastingdienst vastgestelde landelijke maximumtarief. </text:p>
              <text:p text:style-name="al">6. De ouderbijdrage (het gemeentetarief) is gelijk aan het laagste tarief uit de Adviestabel ouderbijdrage peuteropvang die de Vereniging van Nederlandse Gemeenten (VNG) jaarlijks uitbrengt. Voor het jaar 2020 is dit tarief € 0,33.</text:p>
            </text:section>
            <text:section text:name="artikel_id1-3-2-2-1-5" text:style-name="artikel">
              <text:p text:style-name="artikel_kop_titel"><text:span text:style-name="artikel_kop_label">Artikel</text:span> <text:span text:style-name="artikel_kop_nr">4.</text:span> Subsidievaststelling </text:p>
              <text:p text:style-name="al">In aanvulling op artikel 21 van de Algemene subsidieverordening gemeente Horst aan de Maas legt de subsidieontvanger jaarlijks verantwoording af over het aantal afgenomen kindplekken in het subsidiejaar uitgesplitst naar:</text:p>
              <text:list text:style-name="id1-3-2-2-1-5-3">
                <text:list-item text:style-override="id1-3-2-2-1-5-3-1">
                  <text:number>a.</text:number>
                  <text:p text:style-name="al">het aantal kinderen in het PPP en het aantal af te nemen uren waarvoor ouders kinderopvangtoeslag ontvangen;</text:p>
                </text:list-item>
                <text:list-item text:style-override="id1-3-2-2-1-5-3-2">
                  <text:number>b.</text:number>
                  <text:p text:style-name="al">het aantal kinderen in het PPP en het aantal af te nemen uren tegen het gemeentetarief.</text:p>
                </text:list-item>
              </text:list>
              <text:p text:style-name="al"/>
            </text:section>
            <text:p text:style-name="hoofdstuk_bottom"/>
          </text:section>
          <text:section text:name="hoofdstuk_id1-3-2-2-2" text:style-name="hoofdstuk">
            <text:p text:style-name="hoofdstuk_kop">
              <text:span text:style-name="nadrukcur">Hoofdstuk </text:span>
              <text:span text:style-name="nadrukcur">2. Voor- en Vroegschoolse Educatie (VVE)-middelen</text:span>
            </text:p>
            <text:section text:name="artikel_id1-3-2-2-2-2" text:style-name="artikel">
              <text:p text:style-name="artikel_kop_titel"><text:span text:style-name="artikel_kop_label">Artikel</text:span> <text:span text:style-name="artikel_kop_nr">5.</text:span> Doel inzet VVE-middelen</text:p>
              <text:p text:style-name="al">De VVE-middelen zijn bedoeld voor het realiseren van voldoende, kwalitatief goede VVE-kindplaatsen en een doorgaande lijn van voor- naar vroegschool. Daarnaast dient de gemeente de uitwerking en uitvoering van het VVE-beleid te coördineren en het eigen VVE-beleid, de afspraken, de uitvoering en de resultaten regelmatig te evalueren.</text:p>
            </text:section>
            <text:section text:name="artikel_id1-3-2-2-2-3" text:style-name="artikel">
              <text:p text:style-name="artikel_kop_titel"> Artikel 6. Hoogte en berekening subsidie VVE-aanbieders </text:p>
              <text:p text:style-name="al">1. Voor de uitvoering van voorschoolse educatie ontvangen VVE-aanbieders subsidie. De vergoeding van het VVE-aanbod bestaat uit 3 onderdelen:</text:p>
              <text:list text:style-name="id1-3-2-2-2-3-3">
                <text:list-item text:style-override="id1-3-2-2-2-3-3-1">
                  <text:number>a.</text:number>
                  <text:p text:style-name="al">Een vast bedrag per kind: per peuter met VVE-indicatie wordt jaarlijks een bedrag van € 1.200,- vergoed;</text:p>
                </text:list-item>
                <text:list-item text:style-override="id1-3-2-2-2-3-3-2">
                  <text:number>b.</text:number>
                  <text:p text:style-name="al">Een vast bedrag per VVE-locatie: voor de borging van de VVE-kwaliteit wordt voor iedere VVE-locatie jaarlijks een bedrag van € 1.500,- vergoed.</text:p>
                </text:list-item>
                <text:list-item text:style-override="id1-3-2-2-2-3-3-3">
                  <text:number>c.</text:number>
                  <text:p text:style-name="al">3e en 4e dagdeel tegen gemeentetarief voor ouders: om te stimuleren dat kinderen met een VVE-indicatie 16 uur VVE-aanbod per week krijgen, wordt de tweede 8 uur (3e en 4e dagdeel) tegen gemeentetarief aangeboden, ongeacht of ouders recht hebben op KOT of niet.</text:p>
                </text:list-item>
              </text:list>
              <text:p text:style-name="al">2. De subsidie wordt berekend volgens de berekening (maximum uurtarief - ouderbijdrage) x het aantal af te nemen uren. </text:p>
              <text:p text:style-name="al">3. Wanneer de peuter met VVE-indicatie naar het PPP gaat, wordt het 3e en 4e dagdeel (maximaal 8 uur) gesubsidieerd.</text:p>
              <text:p text:style-name="al">4. Wanneer de peuter met VVE-indicatie naar regulier VVE-geregistreerde dagopvang gaat, worden alleen de dagdelen (maximaal 2) gesubsidieerd die extra nodig zijn om het 16-uurs VVE-aanbod te behalen.</text:p>
            </text:section>
            <text:section text:name="artikel_id1-3-2-2-2-4" text:style-name="artikel">
              <text:p text:style-name="artikel_kop_titel"><text:span text:style-name="artikel_kop_label">Artikel</text:span> <text:span text:style-name="artikel_kop_nr">7.</text:span> Subsidievaststelling </text:p>
              <text:p text:style-name="al">In aanvulling op artikel 21 van de Algemene subsidieverordening gemeente Horst aan de Maas legt de subsidieontvanger verantwoording af over:</text:p>
              <text:list text:style-name="id1-3-2-2-2-4-3">
                <text:list-item text:style-override="id1-3-2-2-2-4-3-1">
                  <text:number>a.</text:number>
                  <text:p text:style-name="al">het aantal kinderen met VVE-indicatie voor wie de subsidiabele activiteiten zijn uitgevoerd;</text:p>
                </text:list-item>
                <text:list-item text:style-override="id1-3-2-2-2-4-3-2">
                  <text:number>b.</text:number>
                  <text:p text:style-name="al">het aantal uren per kind met VVE-indicatie waarvoor de subsidiabele activiteiten zijn uitgevoerd;</text:p>
                </text:list-item>
                <text:list-item text:style-override="id1-3-2-2-2-4-3-3">
                  <text:number>c.</text:number>
                  <text:p text:style-name="al">het aantal VVE-locaties;</text:p>
                </text:list-item>
                <text:list-item text:style-override="id1-3-2-2-2-4-3-4">
                  <text:number>d.</text:number>
                  <text:p text:style-name="al">de wijze waarop de voorschoolse educatie is uitgevoerd.</text:p>
                </text:list-item>
              </text:list>
              <text:p text:style-name="al"/>
            </text:section>
            <text:p text:style-name="hoofdstuk_bottom"/>
          </text:section>
          <text:section text:name="hoofdstuk_id1-3-2-2-3" text:style-name="hoofdstuk">
            <text:p text:style-name="hoofdstuk_kop">
              <text:span text:style-name="nadrukcur">Hoofdstuk </text:span>
              <text:span text:style-name="nadrukcur">3. Evaluatie</text:span>
            </text:p>
            <text:section text:name="artikel_id1-3-2-2-3-2" text:style-name="artikel">
              <text:p text:style-name="artikel_kop_titel"><text:span text:style-name="artikel_kop_label">Artikel</text:span> <text:span text:style-name="artikel_kop_nr">8.</text:span> Evaluatie</text:p>
              <text:p text:style-name="al">De gemeente zal jaarlijks de afspraken, uitvoering en resultaten met betrekking tot het PPP en VVE met de aanbieders evalueren. Hierbij wordt ook bekeken of de subsidie toereikend is voor de uitvoering van de afspraken. Waar nodig, is het mogelijk om maatwerk te leveren.</text:p>
              <text:p text:style-name="al">De VVE-middelen worden gebaseerd op de jaarlijks door het CBS bepaalde achterstandsscore van de gemeente. Dit betekent dat de middelen jaarlijks kunnen fluctueren. Wanneer de middelen dermate afnemen dat de huidige afspraken niet meer passen, wordt er met de betrokken kinderopvangorganisaties in overleg getreden om tot nieuwe afspraken te komen.</text:p>
              <text:p text:style-name="al"/>
            </text:section>
            <text:p text:style-name="hoofdstuk_bottom"/>
          </text:section>
          <text:section text:name="hoofdstuk_id1-3-2-2-4" text:style-name="hoofdstuk">
            <text:p text:style-name="hoofdstuk_kop">
              <text:span text:style-name="nadrukcur">Hoofdstuk 4.</text:span>
              <text:span text:style-name="nadrukcur">Uitzonderingen</text:span>
            </text:p>
            <text:section text:name="artikel_id1-3-2-2-4-2" text:style-name="artikel">
              <text:p text:style-name="artikel_kop_titel"><text:span text:style-name="artikel_kop_label">Artikel</text:span> <text:span text:style-name="artikel_kop_nr">9.</text:span> Uitzonderingen</text:p>
              <text:p text:style-name="al">Voor kinderen die opvang genieten op locaties die geen PPP aanbieden en waarvan ouders tijdelijk geen recht hebben op kinderopvangtoeslag, is afgesproken dat zij op hun locatie mogen blijven tegen het gemeentetarief. De locaties dienen dit op voorhand bij het college van burgemeester en wethouders kenbaar te maken en kunnen na goedkeuring hier maandelijks een factuur voor naar de gemeente sturen aan de hand van de berekening: (maximum uurtarief – ouderbijdrage) x het aantal afgenomen uren.</text:p>
              <text:p text:style-name="al"/>
            </text:section>
            <text:p text:style-name="hoofdstuk_bottom"/>
          </text:section>
          <text:section text:name="hoofdstuk_id1-3-2-2-5" text:style-name="hoofdstuk">
            <text:p text:style-name="hoofdstuk_kop">
              <text:span text:style-name="nadrukcur">Hoofdstuk 5.</text:span>
              <text:span text:style-name="nadrukcur">Slotbepalingen</text:span>
            </text:p>
            <text:section text:name="artikel_id1-3-2-2-5-2" text:style-name="artikel">
              <text:p text:style-name="artikel_kop_titel"><text:span text:style-name="artikel_kop_label">Artikel</text:span> <text:span text:style-name="artikel_kop_nr">10.</text:span> Inwerkingtreding en citeertitel</text:p>
              <text:p text:style-name="al">1. Deze beleidsregels treden in werking op de dag na die van de bekendmaking en hebben terugwerkende kracht tot en met 1 januari 2020.</text:p>
              <text:p text:style-name="al">2. Deze beleidsregels worden aangehaald als: Beleidsregels PeuterPlusProgramma en Voor- en Vroegschoolse Educatie gemeente Horst aan de Maas.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orst aan de Maas in de vergadering van 3 februari 2020.</text:span></text:p>
          </text:section>
          <text:section text:name="ondertekening_id1-3-2-3-2">
            <text:p><text:span text:style-name="functie"/></text:p>
            <text:p><text:span text:style-name="functie"/></text:p>
            <text:p><text:span text:style-name="functie">De burgemeester, De secretaris,</text:span></text:p>
            <text:p><text:span text:style-name="functie"/></text:p>
            <text:p><text:span text:style-name="functie"/></text:p>
            <text:p><text:span text:style-name="functie">drs. R.F.I. Palmen drs. J. van der Noordt M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52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ikel 4:81, eerste lid, van de Algemene wet bestuursrecht]|[1.0:c:BWBR0005537&amp;artikel=4%3A81&amp;lid=1&amp;g=2020-01-01</meta:user-defined>
    <meta:user-defined meta:name="DCTERMS.alternative">Beleidsregels PeuterPlusProgramma en Voor- en Vroegschoolse Educatie gemeente Horst aan de Maas</meta:user-defined>
    <dc:language>nl</dc:language>
    <meta:user-defined meta:name="OVERHEID.Gemeente/DC.spatial">Horst aan de Maas</meta:user-defined>
    <meta:user-defined meta:name="DC.title">Besluit van het college van burgemeester en wethouders van de gemeente Horst aan de Maas tot vaststelling van beleidsregels voor de uitvoering van het PeuterPlusProgramma en Voor- en Vroegschoolse Educatie (Beleidsregels PeuterPlusProgramma en Voor- en Vroegschoolse Educatie gemeente Horst aan de Maas)</meta:user-defined>
    <meta:user-defined meta:name="DCTERMS.W3CDTF/DCTERMS.available">2020-02-20</meta:user-defined>
    <meta:user-defined meta:name="DCTERMS.W3CDTF/OVERHEIDop.jaargang">2020</meta:user-defined>
    <meta:user-defined meta:name="OVERHEIDop.publicationIssue">45526</meta:user-defined>
    <meta:user-defined meta:name="OVERHEIDop.betreftRegeling">CVDR637445_1</meta:user-defined>
    <meta:user-defined meta:name="xs:date/OVERHEIDop.startdatum">2020-02-21</meta:user-defined>
    <meta:user-defined meta:name="OVERHEIDop.GmbID/DC.identifier">gmb-2020-45526</meta:user-defined>
    <meta:user-defined meta:name="OVERHEIDop.versieInformatie"/>
  </office:meta>
</office:document-meta>
</file>