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27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een aanvraag ontvangen voor een omgevingsvergunning voor het veranderen/vergroten woonhuis op locatie Lijsterweg 27 in Hengelo. De aanvraag is geregistreerd onder zaaknummer O-2020-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2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6.7 476538.7</meta:user-defined>
    <meta:user-defined meta:name="DC.title">Kennisgeving ontvangst aanvraag omgevingsvergunning Lijsterweg 27 in Hengelo</meta:user-defined>
    <meta:user-defined meta:name="OVERHEIDop.straatnaam">Lijsterweg</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5523</meta:user-defined>
    <meta:user-defined meta:name="OVERHEIDop.GmbID/DC.identifier">gmb-2020-45523</meta:user-defined>
    <meta:user-defined meta:name="OVERHEIDop.versieInformatie"/>
  </office:meta>
</office:document-meta>
</file>