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erde Blokweg 1 7683RN Den Ham,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erde Blokweg 1 7683RN Den Ham</text:p>
            <text:p text:style-name="common-al">Project: uitbreiden van een woning</text:p>
            <text:p text:style-name="common-al">Verzonden: 18-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2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meta:user-defined>
    <dc:language>nl</dc:language>
    <meta:user-defined meta:name="OVERHEID.EPSG28992/DC.spatial">233890.153192193 498153.675467163</meta:user-defined>
    <meta:user-defined meta:name="DC.title">Gemeente Twenterand - verleende omgevingsvergunning, Vierde Blokweg 1 7683RN Den Ham, uitbreiden van een woning</meta:user-defined>
    <meta:user-defined meta:name="OVERHEIDop.straatnaam">Vierde Blokweg</meta:user-defined>
    <meta:user-defined meta:name="OVERHEIDop.woonplaats">Den Ham</meta:user-defined>
    <meta:user-defined meta:name="DCTERMS.W3CDTF/DCTERMS.available">2020-02-26</meta:user-defined>
    <meta:user-defined meta:name="DCTERMS.W3CDTF/OVERHEIDop.jaargang">2020</meta:user-defined>
    <meta:user-defined meta:name="OVERHEIDop.publicationIssue">45521</meta:user-defined>
    <meta:user-defined meta:name="OVERHEIDop.GmbID/DC.identifier">gmb-2020-45521</meta:user-defined>
    <meta:user-defined meta:name="OVERHEIDop.versieInformatie"/>
  </office:meta>
</office:document-meta>
</file>