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vondvierdaagse Basisschool Parnassia Santpoort-Noord 2020, route rond Santpoort-Noord, start/ finish Wulverderlaan 3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8 februari tot en met 14 februari 2020 de volgende aanvragen voor een evenementenvergunning heeft ontvangen op grond van de Algemene plaatselijke verordening artikel 2:10. De datum van ontvangst is tussen haakjes vermeld.</text:p>
            <text:p text:style-name="common-al">
            <text:span text:style-name="nadrukvet"> Santpoort-Noord</text:span>Avondvierdaagse Basisschool Parnassia Santpoort-Noord 2020, op 12 t/m 14 mei 2020 van 18:30 t/m 20:30 uur, op 15 mei 2020 van 18:30 t/m 21:00 uur, locatie: route rond Santpoort-Noord, start/ finish Wulverderlaan 3 (13/02/2020) 1842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51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8429-2020</meta:user-defined>
    <dc:language>nl</dc:language>
    <meta:user-defined meta:name="OVERHEID.EPSG28992/DC.spatial">104009.1 493853.3</meta:user-defined>
    <meta:user-defined meta:name="DC.title">Ingediende aanvraag evenementenvergunning Avondvierdaagse Basisschool Parnassia Santpoort-Noord 2020, route rond Santpoort-Noord, start/ finish Wulverderlaan 3 te Santpoort-Noord</meta:user-defined>
    <meta:user-defined meta:name="OVERHEID.PostcodeHuisnummer/OVERHEIDop.postcodeHuisnummer">2071BG 3</meta:user-defined>
    <meta:user-defined meta:name="OVERHEIDop.straatnaam">Wulverderlaan</meta:user-defined>
    <meta:user-defined meta:name="OVERHEIDop.woonplaats">Santpoort-Noor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14</meta:user-defined>
    <meta:user-defined meta:name="OVERHEIDop.GmbID/DC.identifier">gmb-2020-45514</meta:user-defined>
    <meta:user-defined meta:name="OVERHEIDop.versieInformatie"/>
  </office:meta>
</office:document-meta>
</file>