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kade 3 in Ter Aar - het legaliseren van een vlonder, een betonpaaltje en een lant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3 in Ter Aar - zaak nr. W-2020-0047 - aanvraag  omgevingsvergunning  voor het legaliseren van een vlonder, een betonpaaltje en een lantaarn - ingekomen 6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50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55.22 466789.25</meta:user-defined>
    <meta:user-defined meta:name="DC.title">Aanvraag omgevingsvergunning Smidskade 3 in Ter Aar - het legaliseren van een vlonder, een betonpaaltje en een lantaarn</meta:user-defined>
    <meta:user-defined meta:name="OVERHEIDop.straatnaam">Smidskade</meta:user-defined>
    <meta:user-defined meta:name="OVERHEIDop.woonplaats">Ter Aa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01</meta:user-defined>
    <meta:user-defined meta:name="OVERHEIDop.GmbID/DC.identifier">gmb-2020-45501</meta:user-defined>
    <meta:user-defined meta:name="OVERHEIDop.versieInformatie"/>
  </office:meta>
</office:document-meta>
</file>