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12 te Vriezenveen, aanleggen van een uitweg (zaaknummer 1700SUITE4750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47502020</text:p>
            <text:p text:style-name="common-al">Datum afgehandeld: 24-02-2020</text:p>
            <text:p text:style-name="common-al">Locatie: Schoolstraat 12 te Vriezenveen</text:p>
            <text:p text:style-name="common-al">Projectomschrijving: Aanleggen van een uitweg 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500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0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0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24-02-2020 VERLENEN ( NOG PUBLI BEIDE)</meta:user-defined>
    <dc:language>nl</dc:language>
    <meta:user-defined meta:name="OVERHEID.EPSG28992/DC.spatial">238306.530196315 491511.217463177</meta:user-defined>
    <meta:user-defined meta:name="DC.title">Schoolstraat 12 te Vriezenveen, aanleggen van een uitweg (zaaknummer 1700SUITE47502020)</meta:user-defined>
    <meta:user-defined meta:name="OVERHEIDop.straatnaam">Schoolstraat</meta:user-defined>
    <meta:user-defined meta:name="OVERHEIDop.woonplaats">Vriezenve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5500</meta:user-defined>
    <meta:user-defined meta:name="OVERHEIDop.GmbID/DC.identifier">gmb-2020-45500</meta:user-defined>
    <meta:user-defined meta:name="OVERHEIDop.versieInformatie"/>
  </office:meta>
</office:document-meta>
</file>