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een dakopbouw op 1e verdieping aan achterzijde - Trasmolen 10, Delft</text:p>
      <text:section text:name="zakelijke-mededeling_id1-3-2" text:style-name="zakelijke-mededeling">
        <text:section text:name="zakelijke-mededeling-tekst_id1-3-2-1" text:style-name="zakelijke-mededeling-tekst">
          <text:section text:name="tekst_id1-3-2-1-1" text:style-name="tekst">
            <text:p text:style-name="common-al">2614 LN | Trasmolen 10 | plaatsen van een dakopbouw op 1e verdieping aan achterzijde | bouw, strijdig gebruik gronden/bouwwerken met RO | 10-02-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9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3047.207 446366.888</meta:user-defined>
    <meta:user-defined meta:name="DC.title">Gemeente Delft - omgevingsvergunning buiten behandeling gesteld - plaatsen van een dakopbouw op 1e verdieping aan achterzijde - Trasmolen 10, Delft</meta:user-defined>
    <meta:user-defined meta:name="OVERHEID.PostcodeHuisnummer/OVERHEIDop.postcodeHuisnummer">2614LN 10</meta:user-defined>
    <meta:user-defined meta:name="OVERHEIDop.straatnaam">Trasmole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96</meta:user-defined>
    <meta:user-defined meta:name="OVERHEIDop.GmbID/DC.identifier">gmb-2020-45496</meta:user-defined>
    <meta:user-defined meta:name="OVERHEIDop.versieInformatie"/>
  </office:meta>
</office:document-meta>
</file>