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7">
      <text:list-level-style-bullet text:bullet-char="-" text:level="1">
        <style:list-level-properties text:min-label-width="10mm"/>
      </text:list-level-style-bullet>
    </text:list-style>
    <text:list-style style:name="id1-3-2-2-2-2-4-2-7-1">
      <text:list-level-style-bullet text:bullet-char="-" text:level="1">
        <style:list-level-properties text:min-label-width="10mm"/>
      </text:list-level-style-bullet>
    </text:list-style>
    <text:list-style style:name="id1-3-2-2-2-2-4-2-7-2">
      <text:list-level-style-bullet text:bullet-char="-" text:level="1">
        <style:list-level-properties text:min-label-width="10mm"/>
      </text:list-level-style-bullet>
    </text:list-style>
    <text:list-style style:name="id1-3-2-2-2-2-4-2-7-3">
      <text:list-level-style-bullet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chtkarspelen houdende regels omtrent energiegebruik (SubsidieRegeling Reductie Energiegebruik (RRE) huiseigenaren gemeente Achtkarspelen)</text:p>
      <text:section text:name="regeling_id1-3-2" text:style-name="regeling">
        <text:section text:name="aanhef_id1-3-2-1" text:style-name="aanhef">
          <text:section text:name="preambule_id1-3-2-1-1" text:style-name="preambule">
            <text:p text:style-name="al">Het college van de gemeente Achtkarspelen:</text:p>
            <text:p text:style-name="al"/>
            <text:p text:style-name="al">Overwegende dat:</text:p>
            <text:p text:style-name="al"/>
            <text:list text:style-name="id1-3-2-1-1-5">
              <text:list-item text:style-override="id1-3-2-1-1-5-1">
                <text:number>a.</text:number>
                <text:p text:style-name="al">de minister van Binnenlandse Zaken en Koninkrijkrelaties op 13 december 2019 onder kenmerk 2019-620801 positief heeft beschikt op de aanvraag voor de Regeling Reductie Energiegebruik die door de gemeente Tytsjerksteradiel tevens als penvoerder namens de gemeente Achtkarspelen is ingediend;</text:p>
              </text:list-item>
              <text:list-item text:style-override="id1-3-2-1-1-5-2">
                <text:number>b.</text:number>
                <text:p text:style-name="al">er een specifieke uitkering van € 425.000,-- inclusief BTW aan de gemeente Tytsjerksteradiel is toegekend;</text:p>
              </text:list-item>
              <text:list-item text:style-override="id1-3-2-1-1-5-3">
                <text:number>c.</text:number>
                <text:p text:style-name="al">dit bedrag overeenkomstig artikel 2 van de Rijksregeling is bedoeld voor reductie van energiegebruik in woningen in particulier eigendom in de gemeente Tytsjerksteradiel en Achtkarspelen teneinde de Co2 uitstoot te verlagen door of ter ondersteuning van:</text:p>
                <text:list text:style-name="id1-3-2-1-1-5-3-3">
                  <text:list-item text:style-override="id1-3-2-1-1-5-3-3-1">
                    <text:number>o</text:number>
                    <text:p text:style-name="al">het energiezuinig in laten regelen van verwarmingssystemen en radiatoren door de particuliere eigenaar van de woning; en</text:p>
                  </text:list-item>
                  <text:list-item text:style-override="id1-3-2-1-1-5-3-3-2">
                    <text:number>o</text:number>
                    <text:p text:style-name="al">het adviseren over en stimuleren van andere energiebesparende maatregelen die een particuliere eigenaar van een woning kan uitvoeren of kan laten uitvoeren.</text:p>
                  </text:list-item>
                </text:list>
              </text:list-item>
              <text:list-item text:style-override="id1-3-2-1-1-5-4">
                <text:number>d.</text:number>
                <text:p text:style-name="al">aan de aanvraag het collegebesluit van de gemeente Tytsjerksteradiel van 7 november 2019 en de gemeente Achtkarspelen van 12 november 2019 met bijhorend plan van aanpak “Geef gas met energie” ten grondslag ligt;</text:p>
              </text:list-item>
              <text:list-item text:style-override="id1-3-2-1-1-5-5">
                <text:number>e.</text:number>
                <text:p text:style-name="al">dat de gemeente Tytsjerksteradiel als budgethouder € 187.500,-- van de toegekende specifieke uitkering overeenkomstig een aan Achtkarspelen vergelijkbare regeling ter beschikking stelt;</text:p>
              </text:list-item>
            </text:list>
            <text:p text:style-name="al">Gelet op het bepaalde in de Gemeentewet, de Algemene wet bestuursrecht en het bepaalde in artikel 2, vierde lid van de Algemene subsidieverordening van de gemeente Achtkarspelen 2016;</text:p>
            <text:p text:style-name="al"/>
            <text:p text:style-name="al">BESLUIT:</text:p>
            <text:p text:style-name="al"/>
            <text:list text:style-name="id1-3-2-1-1-10">
              <text:list-item text:style-override="id1-3-2-1-1-10-1">
                <text:number>1.</text:number>
                <text:p text:style-name="al">de hierna volgende “subsidieregeling reductie energiegebruik (RRE) huiseigenaren Achtkarspelen” vast te stellen;</text:p>
              </text:list-item>
              <text:list-item text:style-override="id1-3-2-1-1-10-2">
                <text:number>2.</text:number>
                <text:p text:style-name="al">de gemeente Tytsjerksteradiel als penvoerder en budgethouder van deze regeling aan te wijzen.</text:p>
              </text:list-item>
            </text:list>
            <text:p text:style-name="al"/>
            <text:p text:style-name="al"/>
            <text:p text:style-name="al"/>
            <text:p text:style-name="al"/>
            <text:p text:style-name="al">
            <text:span text:style-name="nadrukvet">Subsidieregeling reductie energiegebruik (RRE) huiseigenaren Achtkarspe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regeling verstaan onder:</text:p>
              <text:list text:style-name="id1-3-2-2-1-2-3">
                <text:list-item text:style-override="id1-3-2-2-1-2-3-1">
                  <text:number>a.</text:number>
                  <text:p text:style-name="al">
                  <text:span text:style-name="nadrukcur">Aanvraagformulier</text:span>: het door het college van burgemeester en wethouders van Achtkarspelen opgestelde formulier dat zolang deze regeling openstaat op <text:a xlink:href="http://www.energieloket.net" xlink:type="simple"><text:span text:style-name="nadrukondlijn">www.energieloket.net</text:span></text:a> kan worden verkregen; </text:p>
                </text:list-item>
                <text:list-item text:style-override="id1-3-2-2-1-2-3-2">
                  <text:number>b.</text:number>
                  <text:p text:style-name="al">
                  <text:span text:style-name="nadrukcur">Aanvrager</text:span>: particulier die het recht van eigendom op de woning in de gemeente Achtkarspelen heeft dan wel verkrijgt en daarin zijn hoofdverblijf heeft en de aanvraag indient. In geval van meerdere particuliere eigenaren zijn de gezamenlijke eigenaren aanvrager.</text:p>
                </text:list-item>
                <text:list-item text:style-override="id1-3-2-2-1-2-3-3">
                  <text:number>c.</text:number>
                  <text:p text:style-name="al">
                  <text:span text:style-name="nadrukcur">College</text:span>: het college van burgemeester en wethouders van de gemeente Achtkarspelenl.</text:p>
                </text:list-item>
                <text:list-item text:style-override="id1-3-2-2-1-2-3-4">
                  <text:number>d.</text:number>
                  <text:p text:style-name="al">
                  <text:span text:style-name="nadrukcur">Deelnemende bedrijven</text:span>: De op <text:a xlink:href="http://www.energieloket.net" xlink:type="simple"><text:span text:style-name="nadrukondlijn">www.energieloket.net</text:span></text:a> vermelde lijst van bedrijven die aan deze regeling deelnemen; </text:p>
                </text:list-item>
                <text:list-item text:style-override="id1-3-2-2-1-2-3-5">
                  <text:number>e.</text:number>
                  <text:p text:style-name="al">
                  <text:span text:style-name="nadrukcur">Doorstroomboiler, doorstromer of instant heater</text:span>: voorziening voor warm tapwater dat wordt verwarmd met een elektrisch element zonder dat daarbij warm water wordt opgeslagen; </text:p>
                </text:list-item>
                <text:list-item text:style-override="id1-3-2-2-1-2-3-6">
                  <text:number>f.</text:number>
                  <text:p text:style-name="al">
                  <text:span text:style-name="nadrukcur">Hybride warmtepomp</text:span>: een elektrische warmtepomp die samen met een (al aanwezige) cv-ketel zorgt voor de verwarming van de woning;</text:p>
                </text:list-item>
                <text:list-item text:style-override="id1-3-2-2-1-2-3-7">
                  <text:number>g.</text:number>
                  <text:p text:style-name="al">
                  <text:span text:style-name="nadrukcur">Inregelen</text:span>: het (waterzijdig) uitbalanceren van het verwarmingssysteem waardoor de woning efficiënter wordt verwarmd en de stookkosten lager zijn;</text:p>
                </text:list-item>
                <text:list-item text:style-override="id1-3-2-2-1-2-3-8">
                  <text:number>h.</text:number>
                  <text:p text:style-name="al">
                  <text:span text:style-name="nadrukcur">Luchtwarmtepomp</text:span>: Een elektrische warmtepomp die de cv ketel geheel vervangt en de woning gasvrij verwarmd en mogelijk ook in warm water kan voorzien;</text:p>
                </text:list-item>
                <text:list-item text:style-override="id1-3-2-2-1-2-3-9">
                  <text:number>i.</text:number>
                  <text:p text:style-name="al">
                  <text:span text:style-name="nadrukcur">Maatregelen</text:span>: maatregelen die in deze regeling zijn genoemd ter reductie van energiegebruik in woningen in particulier eigendom teneinde de Co2 uitstoot te verlagen door of ter ondersteuning van:</text:p>
                  <text:list text:style-name="id1-3-2-2-1-2-3-9-3">
                    <text:list-item text:style-override="id1-3-2-2-1-2-3-9-3-1">
                      <text:number>•</text:number>
                      <text:p text:style-name="al">het energiezuinig in laten regelen van verwarmingssystemen en radiatoren door de particuliere eigenaar van de woning; en</text:p>
                    </text:list-item>
                    <text:list-item text:style-override="id1-3-2-2-1-2-3-9-3-2">
                      <text:number>•</text:number>
                      <text:p text:style-name="al">het adviseren over en stimuleren van andere energiebesparende maatregelen die een particuliere eigenaar van een woning kan uitvoeren of kan laten uitvoeren.</text:p>
                    </text:list-item>
                  </text:list>
                </text:list-item>
                <text:list-item text:style-override="id1-3-2-2-1-2-3-10">
                  <text:number>j.</text:number>
                  <text:p text:style-name="al">
                  <text:span text:style-name="nadrukcur">Subsidie-ontvanger</text:span>: aanvrager wiens op grond van deze regeling ingediende aanvraag is gehonoreerd en die op grond van een verkregen waardebon aanspraak kan maken op subsidie.</text:p>
                </text:list-item>
                <text:list-item text:style-override="id1-3-2-2-1-2-3-11">
                  <text:number>k.</text:number>
                  <text:p text:style-name="al">
                  <text:span text:style-name="nadrukcur">Subsidieplafond</text:span>: het bedrag dat gedurende een bepaald tijdvak maximaal beschikbaar is gesteld op grond van deze regeling.</text:p>
                </text:list-item>
                <text:list-item text:style-override="id1-3-2-2-1-2-3-12">
                  <text:number>l.</text:number>
                  <text:p text:style-name="al">
                  <text:span text:style-name="nadrukcur">Subsidievaststelling</text:span>: het besluit van het college waarbij de hoogte van de verleende subsidie wordt vastgesteld en </text:p>
                </text:list-item>
                <text:list-item text:style-override="id1-3-2-2-1-2-3-13">
                  <text:number>m.</text:number>
                  <text:p text:style-name="al">
                  <text:span text:style-name="nadrukcur">Subsidieverlening</text:span>: het besluit van het college om een waardebon ter beschikking te stellen waarmee aanspraak op een subsidie kan worden gemaakt;</text:p>
                </text:list-item>
                <text:list-item text:style-override="id1-3-2-2-1-2-3-14">
                  <text:number>n.</text:number>
                  <text:p text:style-name="al">
                  <text:span text:style-name="nadrukcur">Waardebon</text:span>: een uniek door het college van burgemeester en wethouders van Achtkarspelen op aanvraag afgegeven document, dat de aanvrager kan inleveren bij de aan deze regeling deelnemende bedrijven ten behoeve van een op de waardebon vermelde korting op een product of dienst;</text:p>
                </text:list-item>
                <text:list-item text:style-override="id1-3-2-2-1-2-3-15">
                  <text:number>o.</text:number>
                  <text:p text:style-name="al">
                  <text:span text:style-name="nadrukcur">Woning</text:span>: een voor 1 juli 2018 vergund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 en op het moment van aanvragen nog door middel van een gasgestookt toestel wordt verwarmd.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list text:style-name="id1-3-2-2-2-2-2-2">
                  <text:list-item text:style-override="id1-3-2-2-2-2-2-2">
                    <text:number>1.</text:number>
                    <text:p text:style-name="al">Het college van burgemeester en wethouders van Achtkarspelen kan op aanvraag waardebonnen verstrekken voor de in deze regeling genoemde maatregelen ter reductie van het energieverbruik in de bestaande in Achtkarspelen gelegen woning van aanvrager.</text:p>
                  </text:list-item>
                </text:list>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Aanvragen kunnen tot 24 december 2020 worden ingediend en voor de uitvoering van deze regeling en een gelijke regeling voor Tytsjerksteradiel is in totaal een bedrag van € 187.500,-- beschikbaar, welk bedrag als volgt over een product of dienst wordt verdeeld:</text:p>
                    <text:list text:style-name="id1-3-2-2-2-2-3-2-3">
                      <text:list-item text:style-override="id1-3-2-2-2-2-3-2-3-1">
                        <text:number>a.</text:number>
                        <text:p text:style-name="al">Radiatorfolie of -ventilatoren of voorinstelbare -kranen, voetventielen of onderblokken: 500 waardebonnen van € 150,--</text:p>
                      </text:list-item>
                      <text:list-item text:style-override="id1-3-2-2-2-2-3-2-3-2">
                        <text:number>b.</text:number>
                        <text:p text:style-name="al">Inregelen: 250 waardebonnen van € 250,--</text:p>
                      </text:list-item>
                      <text:list-item text:style-override="id1-3-2-2-2-2-3-2-3-3">
                        <text:number>c.</text:number>
                        <text:p text:style-name="al">Doorstroomboiler: 200 waardebonnen van € 250,--</text:p>
                      </text:list-item>
                    </text:list>
                  </text:list-item>
                  <text:list-item text:style-override="id1-3-2-2-2-2-3-3">
                    <text:number>2.</text:number>
                    <text:p text:style-name="al">De subsidie in de vorm van waardebonnen wordt als volgt verdeeld:</text:p>
                    <text:list text:style-name="id1-3-2-2-2-2-3-3-3">
                      <text:list-item text:style-override="id1-3-2-2-2-2-3-3-3-1">
                        <text:number>a.</text:number>
                        <text:p text:style-name="al">subsidieaanvragen worden behandeld op volgorde van binnenkomst;</text:p>
                      </text:list-item>
                      <text:list-item text:style-override="id1-3-2-2-2-2-3-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activiteiten</text:p>
                <text:list text:style-name="id1-3-2-2-2-2-4-2">
                  <text:list-item text:style-override="id1-3-2-2-2-2-4-2">
                    <text:number>1.</text:number>
                    <text:p text:style-name="al">Voor de volgende producten of diensten kan, zolang het totale subsidieplafond en de subsidieplafonds per product of dienst niet is bereikt voor een in artikel 3 lid 1 genoemde maatregel die is genomen nadat deze regeling in werking is getreden, een aanvraag om een waardebon worden ingediend:</text:p>
                    <text:p text:style-name="al"/>
                    <text:p text:style-name="al">
                  <text:span text:style-name="nadrukondlijn">(1) Radiatorfolie, - ventilatoren of voorinstelbare -kranen, voetventielen of onderblokken</text:span>
                </text:p>
                    <text:p text:style-name="al"/>
                    <text:p text:style-name="al">Deze waardebon wordt verstrekt wanneer aanvrager aantoont dat mede met toepassing van de bestaande (traditionele) radiatoren:</text:p>
                    <text:list text:style-name="id1-3-2-2-2-2-4-2-7">
                      <text:list-item text:style-override="id1-3-2-2-2-2-4-2-7-1">
                        <text:number>-</text:number>
                        <text:p text:style-name="al">de bestaande CV installatie (waterzijdig) is ingeregeld; of</text:p>
                      </text:list-item>
                      <text:list-item text:style-override="id1-3-2-2-2-2-4-2-7-2">
                        <text:number>-</text:number>
                        <text:p text:style-name="al">ter ondersteuning van de CV-ketel een hybride warmtepomp is gekocht; of</text:p>
                      </text:list-item>
                      <text:list-item text:style-override="id1-3-2-2-2-2-4-2-7-3">
                        <text:number>-</text:number>
                        <text:p text:style-name="al">ter vervanging van de bestaande CV-ketel een luchtwarmtepomp is gekocht.</text:p>
                      </text:list-item>
                    </text:list>
                    <text:p text:style-name="al">
                  <text:span text:style-name="nadrukondlijn">(2) Inregelen</text:span>
                </text:p>
                    <text:p text:style-name="al"/>
                    <text:p text:style-name="al">Deze waardebon wordt verstrekt wanneer aanvrager aantoont dat ter vervanging van de bestaande CV-ketel een luchtwarmtepomp is gekocht en dat mede met toepassing van de bestaande (traditionele) radiatoren de installatie waterzijdig wordt ingeregeld.</text:p>
                    <text:p text:style-name="al"/>
                    <text:p text:style-name="al">
                  <text:span text:style-name="nadrukondlijn">(3) Doorstroomboiler</text:span>
                </text:p>
                    <text:p text:style-name="al"/>
                    <text:p text:style-name="al">Deze waardebon wordt verstrekt wanneer aanvrager aantoont dat ter vervanging van de bestaande CV-ketel een luchtwarmtepomp is gekocht en voor het warme water een doorstroomboiler wordt aangeschaft.</text:p>
                  </text:list-item>
                  <text:list-item text:style-override="id1-3-2-2-2-2-4-3">
                    <text:number>2.</text:number>
                    <text:p text:style-name="al">De waardebonnen zijn niet voor geld inwisselbaar maar kunnen bij de deelnemende bedrijven worden ingewisseld waarbij een korting op het product of de dienst wordt gegeven gelijk aan het bedrag van de waardebon;</text:p>
                  </text:list-item>
                  <text:list-item text:style-override="id1-3-2-2-2-2-4-4">
                    <text:number>3.</text:number>
                    <text:p text:style-name="al">Alleen originele waardebonnen worden geaccepteerd;</text:p>
                  </text:list-item>
                  <text:list-item text:style-override="id1-3-2-2-2-2-4-5">
                    <text:number>4.</text:number>
                    <text:p text:style-name="al">Waardebonnen die niet tijdig zijn ingeleverd verliezen automatisch hun waarde; </text:p>
                  </text:list-item>
                  <text:list-item text:style-override="id1-3-2-2-2-2-4-6">
                    <text:number>5.</text:number>
                    <text:p text:style-name="al">Per woning kan voor elke activiteit afzonderlijk 1 waardebon worden aangevraagd hetgeen betekent dat, wanneer aan de verschillende hierboven genoemde vereisten wordt voldaan, een combinatie van waardebonnen per woning mogelijk is;</text:p>
                  </text:list-item>
                </text:list>
              </text:section>
              <text:section text:name="artikel_id1-3-2-2-2-2-5" text:style-name="artikel">
                <text:p text:style-name="artikel_kop_titel"><text:span text:style-name="artikel_kop_label">Artikel</text:span> <text:span text:style-name="artikel_kop_nr">5.</text:span> Bijzondere bevoegdheid van college van b&amp;w van Tytsjerksteradiel</text:p>
                <text:list text:style-name="id1-3-2-2-2-2-5-2">
                  <text:list-item text:style-override="id1-3-2-2-2-2-5-2">
                    <text:number>1.</text:number>
                    <text:p text:style-name="al">Aan het college van b&amp;w van Tytsjerksteradiel is de bevoegdheid toegekend om het aantal waardebonnen, de op de waardebon vermelde bedragen of subsidieplafonds per product of dienst aan te passen; </text:p>
                  </text:list-item>
                  <text:list-item text:style-override="id1-3-2-2-2-2-5-3">
                    <text:number>2.</text:number>
                    <text:p text:style-name="al">besluiten om de regeling aan te passen worden niet eerder geëffectueerd dan nadat beide colleges hiermee hebben ingestemd;</text:p>
                  </text:list-item>
                  <text:list-item text:style-override="id1-3-2-2-2-2-5-4">
                    <text:number>3.</text:number>
                    <text:p text:style-name="al">op aanvragen die voor een besluit als bedoeld in artikel 5 lid 1 zijn ingediend blijft de regeling van toepassing die op het moment van aanvragen geldt. </text:p>
                  </text:list-item>
                </text:list>
              </text:section>
              <text:section text:name="artikel_id1-3-2-2-2-2-6" text:style-name="artikel">
                <text:p text:style-name="artikel_kop_titel"><text:span text:style-name="artikel_kop_label">Artikel</text:span> <text:span text:style-name="artikel_kop_nr">6:</text:span> Bevoegdheid van college</text:p>
                <text:p text:style-name="al">Het college is bevoegd om:</text:p>
                <text:list text:style-name="id1-3-2-2-2-2-6-3">
                  <text:list-item text:style-override="id1-3-2-2-2-2-6-3-1">
                    <text:number>1.</text:number>
                    <text:p text:style-name="al">aanvullende informatie te vragen die nodig is ter beoordeling van de aanvraag;</text:p>
                  </text:list-item>
                  <text:list-item text:style-override="id1-3-2-2-2-2-6-3-2">
                    <text:number>2.</text:number>
                    <text:p text:style-name="al">aan een toekenningsbesluit nadere voorwaarden en verplichtingen te verbinden waaronder in ieder geval wordt verstaan dat aanvrager inzicht geeft in de totale energielast over 2019 (de historische verbruikscijfers) en zich verplicht om dit inzicht in 2021 (de verbruikscijfers nadat de maatregelen zijn toegepast) wederom te verstrekken.</text:p>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7.</text:span> Wijze van indiening </text:p>
                <text:p text:style-name="al">Een aanvraag om subsidie dient digitaal te worden ingediend via het energieloket van beide gemeenten via de website <text:a xlink:href="http://www.energieloket.net" xlink:type="simple"><text:span text:style-name="nadrukondlijn">www.energieloket.net</text:span></text:a>. Hulp bij het indienen van een digitale aanvraag kan op afspraak worden verleend door de balie Bouwen en Wenjen van de beide gemeenten. </text:p>
              </text:section>
              <text:section text:name="artikel_id1-3-2-2-2-3-3" text:style-name="artikel">
                <text:p text:style-name="artikel_kop_titel"><text:span text:style-name="artikel_kop_label">Artikel</text:span> <text:span text:style-name="artikel_kop_nr">8.</text:span> In te dienen bescheiden </text:p>
                <text:list text:style-name="id1-3-2-2-2-3-3-2">
                  <text:list-item text:style-override="id1-3-2-2-2-3-3-2">
                    <text:number>1.</text:number>
                    <text:p text:style-name="al">Bij een aanvraag om subsidie te verlenen wordt gebruik gemaakt van het digitale aanvraagformulier;</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energieverbruik over 2019;</text:p>
                      </text:list-item>
                      <text:list-item text:style-override="id1-3-2-2-2-3-3-3-3-5">
                        <text:number>e.</text:number>
                        <text:p text:style-name="al">een keuze voor de waardebon(nen) waarvoor aanvrager in aanmerking wil komen;</text:p>
                      </text:list-item>
                      <text:list-item text:style-override="id1-3-2-2-2-3-3-3-3-6">
                        <text:number>f.</text:number>
                        <text:p text:style-name="al">indien voor het verkrijgen van de waardebon van toepassing: de factuur van een aangeschafte luchtwarmtepomp of hybride warmtepomp of het inregelen van de bestaande CV installatie.</text:p>
                      </text:list-item>
                    </text:list>
                  </text:list-item>
                </text:list>
              </text:section>
              <text:section text:name="artikel_id1-3-2-2-2-3-4" text:style-name="artikel">
                <text:p text:style-name="artikel_kop_titel"><text:span text:style-name="artikel_kop_label">Artikel</text:span> <text:span text:style-name="artikel_kop_nr">9:</text:span> Afhandeling ontvangst aanvraag</text:p>
                <text:list text:style-name="id1-3-2-2-2-3-4-2">
                  <text:list-item text:style-override="id1-3-2-2-2-3-4-2">
                    <text:number>1.</text:number>
                    <text:p text:style-name="al">De ontvangst van de aanvraag wordt digitaal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10.</text:span> Beslistermijn</text:p>
                <text:p text:style-name="al">Het college beslist binnen twee weken na ontvangst op een ingediende aanvraag. </text:p>
              </text:section>
              <text:section text:name="artikel_id1-3-2-2-2-4-3" text:style-name="artikel">
                <text:p text:style-name="artikel_kop_titel"><text:span text:style-name="artikel_kop_label">Artikel</text:span> <text:span text:style-name="artikel_kop_nr">11.</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totale subsidieplafond is bereikt of het subsidieplafond per product of dienst is bereikt;</text:p>
                  </text:list-item>
                  <text:list-item text:style-override="id1-3-2-2-2-4-3-3-2">
                    <text:number>2.</text:number>
                    <text:p text:style-name="al">Er gegronde redenen bestaan om aan te nemen of kan worden vastgesteld dat niet aan de voorwaarden en bepalingen van deze regeling kan worden voldaan;</text:p>
                  </text:list-item>
                  <text:list-item text:style-override="id1-3-2-2-2-4-3-3-3">
                    <text:number>3.</text:number>
                    <text:p text:style-name="al">De aanvraag is ingediend voor maatregelen die al zijn getroffen voor de datum dat deze regeling in werking is getreden;</text:p>
                  </text:list-item>
                  <text:list-item text:style-override="id1-3-2-2-2-4-3-3-4">
                    <text:number>4.</text:number>
                    <text:p text:style-name="al">De aanvrager onjuiste of onvolledige informatie heeft verstrekt en de verstrekking van deze gegevens tot een onjuiste beschikking zal leiden;</text:p>
                  </text:list-item>
                  <text:list-item text:style-override="id1-3-2-2-2-4-3-3-5">
                    <text:number>5.</text:number>
                    <text:p text:style-name="al">Aanvrager niet de eigenaar of mede-eigenaar van de woning is;</text:p>
                  </text:list-item>
                </text:list>
              </text:section>
              <text:section text:name="artikel_id1-3-2-2-2-4-4" text:style-name="artikel">
                <text:p text:style-name="artikel_kop_titel"><text:span text:style-name="artikel_kop_label">Artikel</text:span> <text:span text:style-name="artikel_kop_nr">12.</text:span> Subsidiebedrag</text:p>
                <text:list text:style-name="id1-3-2-2-2-4-4-2">
                  <text:list-item text:style-override="id1-3-2-2-2-4-4-2">
                    <text:number>1.</text:number>
                    <text:p text:style-name="al">De subsidie wordt verstrekt in de vorm van waardebonnen waarbij de waardebonnen de volgende waarde vertegenwoordigen:</text:p>
                    <text:list text:style-name="id1-3-2-2-2-4-4-2-3">
                      <text:list-item text:style-override="id1-3-2-2-2-4-4-2-3-1">
                        <text:number>a.</text:number>
                        <text:p text:style-name="al">Waardebon radiatorfolie, - ventilatoren of voorinstelbare -kranen, voetventiel of onderblok: € 150,--</text:p>
                      </text:list-item>
                      <text:list-item text:style-override="id1-3-2-2-2-4-4-2-3-2">
                        <text:number>b.</text:number>
                        <text:p text:style-name="al">Waardebon inregelen: € 250,--</text:p>
                      </text:list-item>
                      <text:list-item text:style-override="id1-3-2-2-2-4-4-2-3-3">
                        <text:number>c.</text:number>
                        <text:p text:style-name="al">Waardebon doorstroomboiler: € 250,--</text:p>
                      </text:list-item>
                    </text:list>
                  </text:list-item>
                </text:list>
              </text:section>
              <text:section text:name="artikel_id1-3-2-2-2-4-5" text:style-name="artikel">
                <text:p text:style-name="artikel_kop_titel"><text:span text:style-name="artikel_kop_label">Artikel</text:span> <text:span text:style-name="artikel_kop_nr">13.</text:span> Termijn voor de uitvoering</text:p>
                <text:list text:style-name="id1-3-2-2-2-4-5-2">
                  <text:list-item text:style-override="id1-3-2-2-2-4-5-2">
                    <text:number>1.</text:number>
                    <text:p text:style-name="al">De waardebon moet binnen twaalf weken na verstrekking voor een product of dienst bij een aangesloten bedrijf zijn ingewisseld. De geldigheidsdatum is op de waardebonnen vermeld;</text:p>
                  </text:list-item>
                  <text:list-item text:style-override="id1-3-2-2-2-4-5-3">
                    <text:number>2.</text:number>
                    <text:p text:style-name="al">In bijzondere situaties kan het college op gemotiveerd voortijdig verzoek van de aanvrager besluiten bovenstaande termijn met maximaal vier weken te verlengen; </text:p>
                  </text:list-item>
                </text:list>
              </text:section>
              <text:section text:name="artikel_id1-3-2-2-2-4-6" text:style-name="artikel">
                <text:p text:style-name="artikel_kop_titel"><text:span text:style-name="artikel_kop_label">Artikel</text:span> <text:span text:style-name="artikel_kop_nr">14.</text:span> Inhoud van de beschikking tot subsidieverlening</text:p>
                <text:list text:style-name="id1-3-2-2-2-4-6-2">
                  <text:list-item text:style-override="id1-3-2-2-2-4-6-2">
                    <text:number>1.</text:number>
                    <text:p text:style-name="al">De beschikking vermeldt in ieder geval</text:p>
                    <text:list text:style-name="id1-3-2-2-2-4-6-2-3">
                      <text:list-item text:style-override="id1-3-2-2-2-4-6-2-3-1">
                        <text:number>a.</text:number>
                        <text:p text:style-name="al">Waarvoor de waardebon is verstrekt;</text:p>
                      </text:list-item>
                      <text:list-item text:style-override="id1-3-2-2-2-4-6-2-3-2">
                        <text:number>b.</text:number>
                        <text:p text:style-name="al">Het unieke nummer van de waardebon;</text:p>
                      </text:list-item>
                      <text:list-item text:style-override="id1-3-2-2-2-4-6-2-3-3">
                        <text:number>c.</text:number>
                        <text:p text:style-name="al">De termijn waarbinnen de waardebon moet worden verzilverd;</text:p>
                      </text:list-item>
                      <text:list-item text:style-override="id1-3-2-2-2-4-6-2-3-4">
                        <text:number>d.</text:number>
                        <text:p text:style-name="al">De verplichting om gegevens over het energieverbruik in 2021 te verstrekken; </text:p>
                      </text:list-item>
                    </text:list>
                  </text:list-item>
                  <text:list-item text:style-override="id1-3-2-2-2-4-6-3">
                    <text:number>2.</text:number>
                    <text:p text:style-name="al">Het college kan aan de beschikking tot subsidieverlening nadere voorwaarden, voorschriften en verplichtingen verbinden.</text:p>
                  </text:list-item>
                </text:list>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5.</text:span> Verantwoording over getroffen maatregelen</text:p>
                <text:list text:style-name="id1-3-2-2-2-5-2-2">
                  <text:list-item text:style-override="id1-3-2-2-2-5-2-2">
                    <text:number>1.</text:number>
                    <text:p text:style-name="al">Subsidie-ontvanger dient aan te kunnen tonen dat de maatregel waarvoor de subsidie is verleend is uitgevoerd en dat is voldaan aan de aan de subsidie verbonden voorwaarden, voorschriften en verplichtingen; </text:p>
                  </text:list-item>
                  <text:list-item text:style-override="id1-3-2-2-2-5-2-3">
                    <text:number>2.</text:number>
                    <text:p text:style-name="al">Een door de gemeente aangewezen inspecteur dient op verzoek in de gelegenheid te worden gesteld de getroffen maatregelen ter plaatse te inspecteren.</text:p>
                  </text:list-item>
                </text:list>
              </text:section>
              <text:section text:name="artikel_id1-3-2-2-2-5-3" text:style-name="artikel">
                <text:p text:style-name="artikel_kop_titel"><text:span text:style-name="artikel_kop_label">Artikel</text:span> <text:span text:style-name="artikel_kop_nr">16.</text:span> Lagere vaststelling</text:p>
                <text:p text:style-name="al">De subsidie zal overeenkomstig het bepaalde in artikel 4:46 Awb op nihil worden gesteld en de waarde van de waardebon zal bij de aanvrager worden teruggevorderd indien:</text:p>
                <text:list text:style-name="id1-3-2-2-2-5-3-3">
                  <text:list-item text:style-override="id1-3-2-2-2-5-3-3-1">
                    <text:number>1.</text:number>
                    <text:p text:style-name="al">de maatregel waarvoor subsidie is verleend niet is uitgevoerd;</text:p>
                  </text:list-item>
                  <text:list-item text:style-override="id1-3-2-2-2-5-3-3-2">
                    <text:number>2.</text:number>
                    <text:p text:style-name="al">de subsidie-ontvanger niet heeft voldaan aan de aan de subsidie verbonden voorschriften, voorwaarden of verplichtingen;</text:p>
                  </text:list-item>
                  <text:list-item text:style-override="id1-3-2-2-2-5-3-3-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3-3-4">
                    <text:number>4.</text:number>
                    <text:p text:style-name="al">de subsidieverlening anderszins onjuist was en de subsidie-ontvanger dit wist of behoorde te weten; </text:p>
                  </text:list-item>
                </text:list>
              </text:section>
              <text:section text:name="artikel_id1-3-2-2-2-5-4" text:style-name="artikel">
                <text:p text:style-name="artikel_kop_titel"><text:span text:style-name="artikel_kop_label">Artikel</text:span> <text:span text:style-name="artikel_kop_nr">17.</text:span> Nadere regels</text:p>
                <text:p text:style-name="al">Het college kan voor de uitvoering van deze regeling nadere regels vaststellen.</text:p>
              </text:section>
              <text:section text:name="artikel_id1-3-2-2-2-5-5" text:style-name="artikel">
                <text:p text:style-name="artikel_kop_titel"><text:span text:style-name="artikel_kop_label">Artikel</text:span> <text:span text:style-name="artikel_kop_nr">18.</text:span> Hardheidsclausule</text:p>
                <text:p text:style-name="al">Het college kan, in bijzondere gevallen, een artikel van deze regeling buiten toepassing laten of daarvan afwijken, met uitzondering van de artikelen 1, 2, 3, 12 voor zover toepassing gelet op het belang van de aanvrager leidt tot onbillijkheid van overwegende aard. Het van toepassing verklaren van dit artikel wordt in het besluit gemotiveerd.</text:p>
              </text:section>
              <text:section text:name="artikel_id1-3-2-2-2-5-6" text:style-name="artikel">
                <text:p text:style-name="artikel_kop_titel"><text:span text:style-name="artikel_kop_label">Artikel</text:span> <text:span text:style-name="artikel_kop_nr">19.</text:span> In werkingtreding en looptijd</text:p>
                <text:p text:style-name="al">Deze regeling treedt in werking op de dag na publicatie en vervalt op 19 maart 2021 of zoveel eerder indien het subsidieplafond is bereikt.</text:p>
              </text:section>
              <text:section text:name="artikel_id1-3-2-2-2-5-7" text:style-name="artikel">
                <text:p text:style-name="artikel_kop_titel"><text:span text:style-name="artikel_kop_label">Artikel</text:span> <text:span text:style-name="artikel_kop_nr">20.</text:span> Citeertitel</text:p>
                <text:p text:style-name="al">Deze regeling kan worden aangehaald als “SubsidieRegeling Reductie Energiegebruik (RRE) huiseigenaren gemeente Achtkarspel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chtkarspelen op 4 februari 2020.</text:span></text:p>
          </text:section>
          <text:section text:name="ondertekening_id1-3-2-3-2">
            <text:p><text:span text:style-name="functie"/></text:p>
            <text:p><text:span text:style-name="functie"/></text:p>
            <text:p><text:span text:style-name="functie">secretaris, </text:span></text:p>
            <text:p><text:span text:style-name="functie">dhr. mr. drs. E.H.C. van der Laan </text:span></text:p>
          </text:section>
          <text:section text:name="ondertekening_id1-3-2-3-3">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48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8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8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Huisvesting | Organisatie en beleid</meta:user-defined>
    <meta:user-defined meta:name="DC.source">https://decentrale.regelgeving.overheid.nl/cvdr/xhtmloutput/Historie/Achtkarspelen/393784/CVDR393784_1.html</meta:user-defined>
    <meta:user-defined meta:name="OVERHEIDop.referentienummer">Z 2019-11755, S2020-01753</meta:user-defined>
    <meta:user-defined meta:name="DCTERMS.alternative">SubsidieRegeling Reductie Energiegebruik (RRE) huiseigenaren gemeente Achtkarspelen</meta:user-defined>
    <dc:language>nl</dc:language>
    <meta:user-defined meta:name="OVERHEID.Gemeente/DC.spatial">Achtkarspelen</meta:user-defined>
    <meta:user-defined meta:name="DC.title">Besluit van het college van burgemeester en wethouders van de gemeente Achtkarspelen houdende regels omtrent energiegebruik (SubsidieRegeling Reductie Energiegebruik (RRE) huiseigenaren gemeente Achtkarspelen)</meta:user-defined>
    <meta:user-defined meta:name="DCTERMS.W3CDTF/DCTERMS.available">2020-02-20</meta:user-defined>
    <meta:user-defined meta:name="DCTERMS.W3CDTF/OVERHEIDop.jaargang">2020</meta:user-defined>
    <meta:user-defined meta:name="OVERHEIDop.publicationIssue">45483</meta:user-defined>
    <meta:user-defined meta:name="OVERHEIDop.betreftRegeling">CVDR637443_1</meta:user-defined>
    <meta:user-defined meta:name="xs:date/OVERHEIDop.startdatum">2020-02-21</meta:user-defined>
    <meta:user-defined meta:name="OVERHEIDop.GmbID/DC.identifier">gmb-2020-45483</meta:user-defined>
    <meta:user-defined meta:name="OVERHEIDop.versieInformatie"/>
  </office:meta>
</office:document-meta>
</file>