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kappen 1 boom - Elzendal nabij 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zendal nabij 2</text:p>
                    <text:p text:style-name="table_al">3142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471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7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7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105 438378</meta:user-defined>
    <meta:user-defined meta:name="DC.title">Gemeente Maassluis - aanvraag omgevingsvergunning - kappen 1 boom - Elzendal nabij 2, Maassluis</meta:user-defined>
    <meta:user-defined meta:name="OVERHEID.PostcodeHuisnummer/OVERHEIDop.postcodeHuisnummer">3142LE 80</meta:user-defined>
    <meta:user-defined meta:name="OVERHEIDop.straatnaam">Elzendal</meta:user-defined>
    <meta:user-defined meta:name="OVERHEIDop.woonplaats">Maassluis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471</meta:user-defined>
    <meta:user-defined meta:name="OVERHEIDop.GmbID/DC.identifier">gmb-2020-45471</meta:user-defined>
    <meta:user-defined meta:name="OVERHEIDop.versieInformatie"/>
  </office:meta>
</office:document-meta>
</file>