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6 bomen in volkstuincomplex - Laantje van Levenslust 4,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 kappen van 6 bomen in volkstuincomplex | kap | 13-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6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verlening omgevingsvergunning - kappen van 6 bomen in volkstuincomplex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61</meta:user-defined>
    <meta:user-defined meta:name="OVERHEIDop.GmbID/DC.identifier">gmb-2020-45461</meta:user-defined>
    <meta:user-defined meta:name="OVERHEIDop.versieInformatie"/>
  </office:meta>
</office:document-meta>
</file>