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77, 5235 K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177, 5235 KD, ’s-Hertogenbosch, het verwijderen van asbest uit een woning, WB00051427, 1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6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8.138 415165.01</meta:user-defined>
    <meta:user-defined meta:name="DC.title">Maaspoortweg 177, 5235 KD, ’s-Hertogenbosch, het verwijderen van asbest uit een woning, bouwbesluit</meta:user-defined>
    <meta:user-defined meta:name="OVERHEID.PostcodeHuisnummer/OVERHEIDop.postcodeHuisnummer">5235KD 177</meta:user-defined>
    <meta:user-defined meta:name="OVERHEIDop.straatnaam">Maaspoortweg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60</meta:user-defined>
    <meta:user-defined meta:name="OVERHEIDop.GmbID/DC.identifier">gmb-2020-45460</meta:user-defined>
    <meta:user-defined meta:name="OVERHEIDop.versieInformatie"/>
  </office:meta>
</office:document-meta>
</file>