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Reit 33, 5233 HW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Reit 33, 5233 HW, ’s-Hertogenbosch, het verwijderen van asbest uit een woning, WB00051454, 1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53.782 414458.441</meta:user-defined>
    <meta:user-defined meta:name="DC.title">Zevende Reit 33, 5233 HW, ’s-Hertogenbosch, het verwijderen van asbest uit een woning, bouwbesluit</meta:user-defined>
    <meta:user-defined meta:name="OVERHEID.PostcodeHuisnummer/OVERHEIDop.postcodeHuisnummer">5233HW 33</meta:user-defined>
    <meta:user-defined meta:name="OVERHEIDop.straatnaam">Zevende Rei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58</meta:user-defined>
    <meta:user-defined meta:name="OVERHEIDop.GmbID/DC.identifier">gmb-2020-45458</meta:user-defined>
    <meta:user-defined meta:name="OVERHEIDop.versieInformatie"/>
  </office:meta>
</office:document-meta>
</file>