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Cooldown 2020, Kennemerlaan 93 (tussen Moerbergplantsoen en Edisonstraat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februari tot en met 14 februari 2020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 IJmuiden</text:span>
          </text:p>
            <text:p text:style-name="common-al">Cooldown 2020, op 22 augustus 2020 van 14:00 tot 00:00 uur, locatie: Kennemerlaan 93 (tussen Moerbergplantsoen en Edisonstraat) (12/02/2020) 1782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45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7827-2020</meta:user-defined>
    <dc:language>nl</dc:language>
    <meta:user-defined meta:name="OVERHEID.EPSG28992/DC.spatial">102084.784 497242.691</meta:user-defined>
    <meta:user-defined meta:name="DC.title">Ingediende aanvraag evenementenvergunning Cooldown 2020, Kennemerlaan 93 (tussen Moerbergplantsoen en Edisonstraat) te IJmuiden</meta:user-defined>
    <meta:user-defined meta:name="OVERHEID.PostcodeHuisnummer/OVERHEIDop.postcodeHuisnummer">1972EJ 93</meta:user-defined>
    <meta:user-defined meta:name="OVERHEIDop.straatnaam">Kennemerlaan</meta:user-defined>
    <meta:user-defined meta:name="OVERHEIDop.woonplaats">IJmui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57</meta:user-defined>
    <meta:user-defined meta:name="OVERHEIDop.GmbID/DC.identifier">gmb-2020-45457</meta:user-defined>
    <meta:user-defined meta:name="OVERHEIDop.versieInformatie"/>
  </office:meta>
</office:document-meta>
</file>