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8A en 68B te ’s-Hertogenbosch, het verbouwen en gedeeltelijk uitbreiden van 2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inthamerstraat 68A en 68B te ’s-Hertogenbosch, het verbouwen en gedeeltelijk uitbreiden van 2 appartementen, bouwen, strijd bestemmingsplan, WB00050566, 1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45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5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5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88.312 411132.327</meta:user-defined>
    <meta:user-defined meta:name="DC.title">Hinthamerstraat 68A en 68B te ’s-Hertogenbosch, het verbouwen en gedeeltelijk uitbreiden van 2 appartementen, omgevingsvergunning</meta:user-defined>
    <meta:user-defined meta:name="OVERHEID.PostcodeHuisnummer/OVERHEIDop.postcodeHuisnummer">5211MR 68</meta:user-defined>
    <meta:user-defined meta:name="OVERHEIDop.straatnaam">Hinthamerstraat</meta:user-defined>
    <meta:user-defined meta:name="OVERHEIDop.woonplaats">'s-Hertogenbosch</meta:user-defined>
    <meta:user-defined meta:name="DCTERMS.W3CDTF/DCTERMS.available">2020-02-21</meta:user-defined>
    <meta:user-defined meta:name="DCTERMS.W3CDTF/OVERHEIDop.jaargang">2020</meta:user-defined>
    <meta:user-defined meta:name="OVERHEIDop.publicationIssue">45455</meta:user-defined>
    <meta:user-defined meta:name="OVERHEIDop.GmbID/DC.identifier">gmb-2020-45455</meta:user-defined>
    <meta:user-defined meta:name="OVERHEIDop.versieInformatie"/>
  </office:meta>
</office:document-meta>
</file>