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hogen bestaande waterkering en vervangen bestaande beschoeiing in vorm van kistdam - achtertuinen Dijkshoornseweg 141 t/m 157, Delft </text:p>
      <text:section text:name="zakelijke-mededeling_id1-3-2" text:style-name="zakelijke-mededeling">
        <text:section text:name="zakelijke-mededeling-tekst_id1-3-2-1" text:style-name="zakelijke-mededeling-tekst">
          <text:section text:name="tekst_id1-3-2-1-1" text:style-name="tekst">
            <text:p text:style-name="common-al">2614 KD | thv. achtertuinen Dijkshoornseweg 141 t/m 157 | verhogen bestaande waterkering en vervangen bestaande beschoeiing in vorm van kistdam | bouw | uitvoeren werkzaamheden | 12-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5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5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06.188 446972.382</meta:user-defined>
    <meta:user-defined meta:name="DC.title">Gemeente Delft - verlening omgevingsvergunning - verhogen bestaande waterkering en vervangen bestaande beschoeiing in vorm van kistdam - achtertuinen Dijkshoornseweg 141 t/m 157, Delft</meta:user-defined>
    <meta:user-defined meta:name="OVERHEID.PostcodeHuisnummer/OVERHEIDop.postcodeHuisnummer">2614KC 141</meta:user-defined>
    <meta:user-defined meta:name="OVERHEIDop.straatnaam">Dijkshoornse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53</meta:user-defined>
    <meta:user-defined meta:name="OVERHEIDop.GmbID/DC.identifier">gmb-2020-45453</meta:user-defined>
    <meta:user-defined meta:name="OVERHEIDop.versieInformatie"/>
  </office:meta>
</office:document-meta>
</file>