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7 &amp;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783</text:span>
          </text:p>
            <text:p text:style-name="common-al">Gemeente Amstelveen heeft op 4 februari 2020 een aanvraag evenementenvergunning ontvangen voor Euro Hockey League 2020 op 9 t/m 13 april 2020. De locatie is Nieuwe Kalfjeslaan 17 &amp;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5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4.04 481476.08</meta:user-defined>
    <meta:user-defined meta:name="DC.title">Gemeente Amstelveen - aanvraag evenementenvergunning ontvangen - Nieuwe Kalfjeslaan 17 &amp;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51</meta:user-defined>
    <meta:user-defined meta:name="OVERHEIDop.GmbID/DC.identifier">gmb-2020-45451</meta:user-defined>
    <meta:user-defined meta:name="OVERHEIDop.versieInformatie"/>
  </office:meta>
</office:document-meta>
</file>